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uritshof Vriezenveen, houden van Streetwise op 15-6-2023 en (gedeeltelijk) afzetten van Mauritshof door Joh. Bogermanschool, ontvangen op 11-05-2023, zaaknummer TR-Z2023-00097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uritshof Vriezenveen</text:p>
            <text:p text:style-name="common-al">
            <text:span text:style-name="nadrukvet">Wat:</text:span> houden van Streetwise op 15-6-2023 en (gedeeltelijk) afzetten van Mauritshof door Joh. Bogermanschool</text:p>
            <text:p text:style-name="common-al">
            <text:span text:style-name="nadrukvet">Wanneer:</text:span> 15-06-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75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970</meta:user-defined>
    <meta:user-defined meta:name="DCTERMS.abstract">houden van Streetwise op 15-6-2023 en (gedeeltelijk) afzetten van Mauritshof door Joh. Bogermanschool</meta:user-defined>
    <dc:language>nl</dc:language>
    <meta:user-defined meta:name="OVERHEIDop.locatietype/OVERHEIDop.gebiedsmarkering">Punt</meta:user-defined>
    <meta:user-defined meta:name="DC.title">Gemeente Twenterand - Ingekomen aanvraag Mauritshof Vriezenveen, houden van Streetwise op 15-6-2023 en (gedeeltelijk) afzetten van Mauritshof door Joh. Bogermanschool, ontvangen op 11-05-2023, zaaknummer TR-Z2023-000970</meta:user-defined>
    <meta:user-defined meta:name="DCTERMS.W3CDTF/DCTERMS.available">2023-05-24</meta:user-defined>
    <meta:user-defined meta:name="DCTERMS.W3CDTF/OVERHEIDop.jaargang">2023</meta:user-defined>
    <meta:user-defined meta:name="OVERHEIDop.publicationIssue">217547</meta:user-defined>
    <meta:user-defined meta:name="OVERHEIDop.GmbID/DC.identifier">gmb-2023-217547</meta:user-defined>
    <meta:user-defined meta:name="OVERHEIDop.versieInformatie"/>
  </office:meta>
</office:document-meta>
</file>