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weg 16 te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10 mei 2023 hebben besloten om de beslistermijn voor de aanvraag met zaaknummer HZ_WABO2023118 voor een Omgevingsvergunning op locatie Molenweg 16 te Schore te verlengen voor maximaal 6 weken. De aanvraag gaat over de volgende onderdelen:</text:p>
            <text:p text:style-name="common-al">Molenweg 16 te Schore, het uitbreiden van de woning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1754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5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Molenweg 16 te Schor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544</meta:user-defined>
    <meta:user-defined meta:name="OVERHEIDop.GmbID/DC.identifier">gmb-2023-217544</meta:user-defined>
    <meta:user-defined meta:name="OVERHEIDop.versieInformatie"/>
  </office:meta>
</office:document-meta>
</file>