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itvrouwsberg 30, 5508DZ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5-2023 een aanvraag omgevingsvergunning ontvangen.</text:p>
            <text:p text:style-name="common-al">Het betreft een aanvraag op locatie Witvrouwsberg 30, 5508DZ te Veldhoven met omschrijving het uitbreiden van de woning en het plaatsen van een dakkapel.</text:p>
            <text:p text:style-name="common-al">De zaak is geregistreerd onder nummer VHZ2023-00868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753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53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53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868</meta:user-defined>
    <meta:user-defined meta:name="DCTERMS.abstract">uitbreiden van de zijgevel en 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Witvrouwsberg 30, 5508DZ te Veldhov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534</meta:user-defined>
    <meta:user-defined meta:name="OVERHEIDop.GmbID/DC.identifier">gmb-2023-217534</meta:user-defined>
    <meta:user-defined meta:name="OVERHEIDop.versieInformatie"/>
  </office:meta>
</office:document-meta>
</file>