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zonnepanelen, Rijndijkstraat 76 2313NL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3/3519019</text:p>
            <text:p text:style-name="common-al">Ingekomen: 14-04-2023 00:00</text:p>
            <text:p text:style-name="common-al">Datum besluit: 15-05-2023</text:p>
            <text:p text:style-name="common-al">Locatie: Rijndijkstraat 76 2313NL Leiden</text:p>
            <text:p text:style-name="common-al">Projectomschrijving: plaatsen zonnepane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1901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17522</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522</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522</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19019</meta:user-defined>
    <meta:user-defined meta:name="DCTERMS.abstract">plaatsen zonnepanelen</meta:user-defined>
    <dc:language>nl</dc:language>
    <meta:user-defined meta:name="OVERHEIDop.locatietype/OVERHEIDop.gebiedsmarkering">Punt</meta:user-defined>
    <meta:user-defined meta:name="DC.title">Verleende omgevingsvergunning, plaatsen zonnepanelen, Rijndijkstraat 76 2313NL Leiden</meta:user-defined>
    <meta:user-defined meta:name="DCTERMS.W3CDTF/DCTERMS.available">2023-05-25</meta:user-defined>
    <meta:user-defined meta:name="DCTERMS.W3CDTF/OVERHEIDop.jaargang">2023</meta:user-defined>
    <meta:user-defined meta:name="OVERHEIDop.externeBijlage">LEIDEN_202304_GFO_ZAKEN_799643_7733827_16814739...|exb-2023-24601</meta:user-defined>
    <meta:user-defined meta:name="OVERHEIDop.externeBijlage">LEIDEN_202305_GFO_ZAKEN_799643_Z233519019_Schou...|exb-2023-24602</meta:user-defined>
    <meta:user-defined meta:name="OVERHEIDop.externeBijlage">LEIDEN_202305_GFO_ZAKEN_799643_Z233519019_Offerte|exb-2023-24603</meta:user-defined>
    <meta:user-defined meta:name="OVERHEIDop.externeBijlage">LEIDEN_202305_GFO_ZAKEN_799643_Z233519019_Aanvr...|exb-2023-24604</meta:user-defined>
    <meta:user-defined meta:name="OVERHEIDop.externeBijlage">LEIDEN_202305_GFO_ZAKEN_799643_Z233519019_Situatie|exb-2023-24605</meta:user-defined>
    <meta:user-defined meta:name="OVERHEIDop.externeBijlage">LEIDEN_202305_GFO_ZAKEN_799643_Z233519019_Legpl...|exb-2023-24606</meta:user-defined>
    <meta:user-defined meta:name="OVERHEIDop.externeBijlage">LEIDEN_202305_GFO_ZAKEN_799643_Z233519019_Legpl...|exb-2023-24607</meta:user-defined>
    <meta:user-defined meta:name="OVERHEIDop.publicationIssue">217522</meta:user-defined>
    <meta:user-defined meta:name="OVERHEIDop.GmbID/DC.identifier">gmb-2023-217522</meta:user-defined>
    <meta:user-defined meta:name="OVERHEIDop.versieInformatie"/>
  </office:meta>
</office:document-meta>
</file>