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 – Nieuw Neuzenweg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<text:span text:style-name="nadrukvet"> Z2023-00001630</text:span></text:p>
            <text:p text:style-name="common-al"/>
            <text:p text:style-name="common-al">Op 8 mei 2023 is er een melding in het kader van Besluit mobiel breken bouw- en sloopafval van Sando Puinrecycling B.V. ontvangen. </text:p>
            <text:p text:style-name="common-al">Het betreft een melding voor het in gebruik hebben van een mobiele puin breekinstallatie op de locatie gelegen aan de <text:span text:style-name="nadrukvet">Nieuw Neuzenweg 3 </text:span><text:span text:style-name="nadrukvet">in</text:span><text:span text:style-name="nadrukvet"> Terneuzen</text:span>.</text:p>
            <text:p text:style-name="common-al">De werkzaamheden zullen plaatsvinden in de periode van 22 mei 2023 tot en met 14 augustus 2023 en zullen maximaal 7 werkdagen duren. 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<text:span text:style-name="nadrukvet">Z2023-</text:span><text:span text:style-name="nadrukvet">00001630</text:span>.</text:p>
            <text:p text:style-name="common-al">Indien daaraan behoefte bestaat kunnen inlichtingen worden ingewonnen bij RUD Zeeland, telefoonnummer 0115 – 745 100.</text:p>
            <text:p text:style-name="common-al"/>
            <text:p text:style-name="common-al">Terneuzen, 17 mei 2023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752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Besluit mobiel breken bouw- en sloopafval – Nieuw Neuzenweg 3 in Terneuz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521</meta:user-defined>
    <meta:user-defined meta:name="OVERHEIDop.GmbID/DC.identifier">gmb-2023-217521</meta:user-defined>
    <meta:user-defined meta:name="OVERHEIDop.versieInformatie"/>
  </office:meta>
</office:document-meta>
</file>