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7 zomer braderieën op de dinsdagmiddag / avond in juli en augustus aan Stationsstraat en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8 mei 2023 aanvraag voor het organiseren van 7 zomer braderieën op de dinsdagmiddag / avond in juli en augustus in de Stationsstraat en Raadhuisplein 3851 N</text:p>
              </text:list-item>
            </text:list>
            <text:p text:style-name="last-al">Voor meer informatie over de aanvragen kunt u terecht bij de afdeling Publiekszaken. Bel hiervoor naar 0341 -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52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2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7 zomer braderieën op de dinsdagmiddag / avond in juli en augustus aan Stationsstraat en Raadhuisplein te Ermelo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20</meta:user-defined>
    <meta:user-defined meta:name="OVERHEIDop.GmbID/DC.identifier">gmb-2023-217520</meta:user-defined>
    <meta:user-defined meta:name="OVERHEIDop.versieInformatie"/>
  </office:meta>
</office:document-meta>
</file>