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containers t.b.v. warmtenet Zwijndrecht, ter hoogte van Beneluxlaan 5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plaatsen van 4 containers t.b.v. warmtenet Zwijndrecht op locatie ter hoogte van Beneluxlaan 52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5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mei 2023. De gemeente Zwijndrecht neemt daarover waarschijnlijk voor 7 jul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75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hoogte van Beneluxlaan 52, Zwijndrecht</meta:user-defined>
    <dc:language>nl</dc:language>
    <meta:user-defined meta:name="OVERHEIDop.locatietype/OVERHEIDop.gebiedsmarkering">Punt</meta:user-defined>
    <meta:user-defined meta:name="DC.title">Aanvraag vergunning voor het plaatsen van 4 containers t.b.v. warmtenet Zwijndrecht, ter hoogte van Beneluxlaan 52, Zwij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16</meta:user-defined>
    <meta:user-defined meta:name="OVERHEIDop.GmbID/DC.identifier">gmb-2023-217516</meta:user-defined>
    <meta:user-defined meta:name="OVERHEIDop.versieInformatie"/>
  </office:meta>
</office:document-meta>
</file>