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't Holland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2 heeft de gemeente een melding ontvangen voor het starten van een nieuw bedrijf Autoservice Willemsen op locatie 't Holland 1 te Duiven. De melding is geregistreerd onder zaaknummer Z/22/103101 / 22SZ195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751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1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1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't Holland 1 te Duiven</meta:user-defined>
    <dc:language>nl</dc:language>
    <meta:user-defined meta:name="OVERHEIDop.locatietype/OVERHEIDop.gebiedsmarkering">Adres</meta:user-defined>
    <meta:user-defined meta:name="DC.title">Kennisgeving ontvangst melding milieu 't Holland 1 te Dui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513</meta:user-defined>
    <meta:user-defined meta:name="OVERHEIDop.GmbID/DC.identifier">gmb-2023-217513</meta:user-defined>
    <meta:user-defined meta:name="OVERHEIDop.versieInformatie"/>
  </office:meta>
</office:document-meta>
</file>