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7Poort 8 te Zevenaar het wijzigen van een eerder verleende omgevingsvergunning voor het realiseren van een bedrijfsgebouw voor 5 distributiecentra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HZ_WABO-2023-0122 voor een omgevingsvergunning op locatie 7Poort 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75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7Poort 8 te Zevenaar het wijzigen van een eerder verleende omgevingsvergunning voor het realiseren van een bedrijfsgebouw voor 5 distributiecentra met kantoo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10</meta:user-defined>
    <meta:user-defined meta:name="OVERHEIDop.GmbID/DC.identifier">gmb-2023-217510</meta:user-defined>
    <meta:user-defined meta:name="OVERHEIDop.versieInformatie"/>
  </office:meta>
</office:document-meta>
</file>