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Molenweg 6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heeft de gemeente Eemsdelta een aanvraag ontvangen voor het versterken van het pand en het aanbrengen van een vloer op palen aan de Molenweg 6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750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0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0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11 mei 2023 voor het versterken van het pand en aanbrengen van een vloer op palen aan de Molenweg 6 in Loppersum.</meta:user-defined>
    <dc:language>nl</dc:language>
    <meta:user-defined meta:name="OVERHEIDop.locatietype/OVERHEIDop.gebiedsmarkering">Adres</meta:user-defined>
    <meta:user-defined meta:name="DC.title">Kennisgeving ontvangst aanvraag omgevingsvergunning: Molenweg 6 in Loppersu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7503</meta:user-defined>
    <meta:user-defined meta:name="OVERHEIDop.GmbID/DC.identifier">gmb-2023-217503</meta:user-defined>
    <meta:user-defined meta:name="OVERHEIDop.versieInformatie"/>
  </office:meta>
</office:document-meta>
</file>