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Markt: ontheffing voor het tijdelijk niet innemen van een standplaats op de week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Coevorden maken bekend dat de standplaats op de weekmarkt op de Markt van Coevorden (onder kenmerk: 9545-2020) tijdelijk t/m 1 juli 2023 niet wordt ingenomen en dat hiervoor een ontheffing is verleend op grond van artikel 3.4 van de Marktverordening gemeente Coevorden 1999. </text:p>
            <text:p text:style-name="common-al"/>
            <text:p text:style-name="common-al">Verzonden op 3 mei 2023</text:p>
            <text:p text:style-name="common-al"/>
            <text:p text:style-name="common-al">Kenmerk 9209-2023</text:p>
            <text:p text:style-name="common-al"/>
            <text:p text:style-name="last-al">Belanghebbenden kunnen, binnen zes weken na de datum van verzending van het besluit aan de aanvrager,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Coevorden, 17 mei 202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1749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49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49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Coevorden - Markt: ontheffing voor het tijdelijk niet innemen van een standplaats op de weekmarkt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498</meta:user-defined>
    <meta:user-defined meta:name="OVERHEIDop.GmbID/DC.identifier">gmb-2023-217498</meta:user-defined>
    <meta:user-defined meta:name="OVERHEIDop.versieInformatie"/>
  </office:meta>
</office:document-meta>
</file>