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braderie en oldtimertrekkers op 3 juni 2023 in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mei 2023 is de volgende vergunning/ontheffing verleend aan:</text:span></text:p>
            <text:p><text:span text:style-name="functie"/></text:p>
            <text:p><text:span text:style-name="functie">Markt commissie Twijzelerheide, voor het houden van een braderie op de Skoalstrjitte, Wylgewei en Gealewei, Oldtimer trekkers op het grote veld aan het Pleinpaed en live/versterkte muziek op het grote veld op 3 juni 2023 van 10.00 tot 17.00 uur. Gedurende de braderie zijn de Skoalstrjitte, Wylgewei, Gealewei en evt. de Doarpstrjitte in Twijzelerheide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749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braderie en oldtimertrekkers op 3 juni 2023 in Twijzelerheide</meta:user-defined>
    <meta:user-defined meta:name="DCTERMS.W3CDTF/DCTERMS.available">2023-05-17</meta:user-defined>
    <meta:user-defined meta:name="DCTERMS.W3CDTF/OVERHEIDop.jaargang">2023</meta:user-defined>
    <meta:user-defined meta:name="OVERHEIDop.publicationIssue">217494</meta:user-defined>
    <meta:user-defined meta:name="OVERHEIDop.GmbID/DC.identifier">gmb-2023-217494</meta:user-defined>
    <meta:user-defined meta:name="OVERHEIDop.versieInformatie"/>
  </office:meta>
</office:document-meta>
</file>