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 twee-ondereen-kap-woning en 2 drie-ondereen-kap-woningen en het toekennen van de huisnummers Oude Telgterweg 259, 259a en Oude Telgterweg 261, 261a, 261b, 261c, 261d aan Oude Telgterweg 259, 259a en Oude Telgterweg 261, 261a, 261b, 261c, 261d en 261e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0 mei 2023 Oude Telgterweg 259, 259a en Oude Telgterweg 261, 261a, 261b, 261c, 261d en 261e het bouwen van 1 twee-ondereen-kap-woning en 2 drie-ondereen-kap-woningen en het toekennen van de huisnummers Oude Telgterweg 259, 259a en Oude Telgterweg 261, 261a, 261b, 261c, 261d 3853 PG 21 jun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748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8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8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1 twee-ondereen-kap-woning en 2 drie-ondereen-kap-woningen en het toekennen van de huisnummers Oude Telgterweg 259, 259a en Oude Telgterweg 261, 261a, 261b, 261c, 261d aan Oude Telgterweg 259, 259a en Oude Telgterweg 261, 261a, 261b, 261c, 261d en 261e te Ermelo</meta:user-defined>
    <meta:user-defined meta:name="DCTERMS.W3CDTF/DCTERMS.available">2023-05-17</meta:user-defined>
    <meta:user-defined meta:name="DCTERMS.W3CDTF/OVERHEIDop.jaargang">2023</meta:user-defined>
    <meta:user-defined meta:name="OVERHEIDop.publicationIssue">217481</meta:user-defined>
    <meta:user-defined meta:name="OVERHEIDop.GmbID/DC.identifier">gmb-2023-217481</meta:user-defined>
    <meta:user-defined meta:name="OVERHEIDop.versieInformatie"/>
  </office:meta>
</office:document-meta>
</file>