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1.000 liter propaan  aan Wilhelminalaan 25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3 een melding afgehandeld. De gemeente geeft hiermee aan dat voor het opslaan van 1.000 liter propaan  aan Wilhelminalaan 25 5512BJ Vessem geen vergunningplicht geldt. Het kenmerk van de gemeente voor deze zaak is 0770243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4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2436</meta:user-defined>
    <meta:user-defined meta:name="DCTERMS.abstract">opslaan van 1.000 liter propaan </meta:user-defined>
    <dc:language>nl</dc:language>
    <meta:user-defined meta:name="OVERHEIDop.locatietype/OVERHEIDop.gebiedsmarkering">Punt</meta:user-defined>
    <meta:user-defined meta:name="OVERHEIDop.locatietype/OVERHEIDop.gebiedsmarkering">Vlak</meta:user-defined>
    <meta:user-defined meta:name="DC.title">Melding voor het opslaan van 1.000 liter propaan  aan Wilhelminalaan 25 5512BJ Vessem</meta:user-defined>
    <meta:user-defined meta:name="DCTERMS.W3CDTF/DCTERMS.available">2023-05-17</meta:user-defined>
    <meta:user-defined meta:name="DCTERMS.W3CDTF/OVERHEIDop.jaargang">2023</meta:user-defined>
    <meta:user-defined meta:name="OVERHEIDop.publicationIssue">217476</meta:user-defined>
    <meta:user-defined meta:name="OVERHEIDop.GmbID/DC.identifier">gmb-2023-217476</meta:user-defined>
    <meta:user-defined meta:name="OVERHEIDop.versieInformatie"/>
  </office:meta>
</office:document-meta>
</file>