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melding-  P.C. Hooft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23 met zaaknummer Z2023-00000223 voor het verwijderen van asbest op de locatie P.C. Hooftstraat 6 in Terneuzen.</text:p>
            <text:p text:style-name="common-al">De sloopmelding is op 15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4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P.C. Hooftstraat 6 in Terneuzen</meta:user-defined>
    <dc:language>nl</dc:language>
    <meta:user-defined meta:name="OVERHEIDop.locatietype/OVERHEIDop.gebiedsmarkering">Punt</meta:user-defined>
    <meta:user-defined meta:name="DC.title">Slopmelding-  P.C. Hooftstraat 6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474</meta:user-defined>
    <meta:user-defined meta:name="OVERHEIDop.GmbID/DC.identifier">gmb-2023-217474</meta:user-defined>
    <meta:user-defined meta:name="OVERHEIDop.versieInformatie"/>
  </office:meta>
</office:document-meta>
</file>