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 33 in Ri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Snackbar Rilland, aan de Hoofdweg 33, 4411 AN in Rilland, een</text:p>
            <text:p text:style-name="common-al">exploitatievergunning verleend van 15 mei 2023 tot 15 mei 2028.</text:p>
            <text:p text:style-name="common-al"/>
            <text:p text:style-name="common-al">Verzenddatum besluit: 15 me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4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oofdweg 33 in Ril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73</meta:user-defined>
    <meta:user-defined meta:name="OVERHEIDop.GmbID/DC.identifier">gmb-2023-217473</meta:user-defined>
    <meta:user-defined meta:name="OVERHEIDop.versieInformatie"/>
  </office:meta>
</office:document-meta>
</file>