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0-1-1">
      <style:table-column-properties style:rel-column-width="46*"/>
    </style:style>
    <style:style style:family="table-column" style:parent-style-name="colspec" style:name="id1-3-2-1-1-20-1-2">
      <style:table-column-properties style:rel-column-width="46*"/>
    </style:style>
  </office:automatic-styles>
  <office:body>
    <office:text>
      <text:p text:style-name="new_page_staatscourant"/>
      <text:p text:style-name="single-kop-titel">Verkeersbesluit van tijdelijke aard me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Terneuzen maken bekend  dat in de periode van 17 t/m 21 mei 2023 in diverse kernen verkeersbesluiten van tijdelijke aard gelden. De volgende straten pleinen worden geheel of gedeeltelijk afgesloten voor alle verkeer tijdens de volgende evenementen.</text:p>
            <text:p text:style-name="common-al">
            <text:span text:style-name="nadrukvet">•</text:span>
            <text:span text:style-name="nadrukvet">De Geuzenfeesten van 17 /m 20 mei in Biervliet</text:span>
          </text:p>
            <text:p text:style-name="common-al">De Markt en de toegansgwegen naar de Markt:  Burg. Maarleveldstraat (vanaf de Hoogstraat tot aan de Markt), Havenstraat (vanaf I.C. van de Lindestraat tot aan de Markt), Noordstraat (vanaf de Kerkstraat tot aan de Markt) en de Braakmanlaan (vanaf de Ter Wallestraat tot aande Markt) </text:p>
            <text:p text:style-name="common-al">
            <text:span text:style-name="nadrukvet">•</text:span>
            <text:span text:style-name="nadrukvet">Het Old Timerfestival op 18 mei in Axel</text:span>
          </text:p>
            <text:p text:style-name="common-al">Het Hofplein, de Oranjestraat en de Zesstraat gedeeltelijk tot aan de Kaaiwal en de parallelweg van de Zuidsingel gelegen tussen de Oranjestraat en de Burchtlaan.</text:p>
            <text:p text:style-name="common-al">
            <text:span text:style-name="nadrukvet">•</text:span>
            <text:span text:style-name="nadrukvet">Potatolands op 18 mei in Axel </text:span>
          </text:p>
            <text:p text:style-name="common-al">Szydlowskiplein en de Markt</text:p>
            <text:p text:style-name="common-al">
            <text:span text:style-name="nadrukvet">•</text:span>
            <text:span text:style-name="nadrukvet">Terneuzen Speelstad op 19 mei in Terneuzen</text:span>
          </text:p>
            <text:p text:style-name="common-al">De Markt, het Stadhuisplein en het Bellevueplein </text:p>
            <text:p text:style-name="common-al">
            <text:span text:style-name="nadrukvet">•</text:span>
            <text:span text:style-name="nadrukvet">Internationale Junioren 3-daagse op 19 mei  tussen 16.30 en 19.30 uur  </text:span>
          </text:p>
            <text:p text:style-name="common-al">Het gedeelte van de Kanaalkade gelegen tussen de Nassaustraat en de splitsing Beethovenstraat /Calandstraat </text:p>
            <text:p text:style-name="common-al">
            <text:span text:style-name="nadrukvet">•</text:span>
            <text:span text:style-name="nadrukvet">Hulpverlenersdag op 20 mei in Terneuzen</text:span>
          </text:p>
            <text:p text:style-name="common-al">De Markt en de Jongestraat gedeeltelijk </text:p>
            <text:p text:style-name="common-al"/>
            <text:p text:style-name="common-al">Deze maatregelen zullen worden aangegeven door plaatsing van borden overeenkomstig model C1 van bijlage 1 van het Reglement Verkeersregels en Verkeerstekens 1990 en verwijzingsborden; De afsluitingen geschieden door plaatsing van borden overeenkomstig bijlage 1 van het Reglement Verkeersregels en Verkeerstekens 1990.</text:p>
            <text:p text:style-name="common-al"/>
            <text:p text:style-name="common-al">Terneuzen, 17 mei 2023</text:p>
            <text:p text:style-name="common-al"/>
            <text:section text:name="table_id1-3-2-1-1-20" text:style-name="table">
              <text:p text:style-name="table_top"/>
              <table:table table:style-name="tgroup">
                <table:table-column table:style-name="id1-3-2-1-1-20-1-1"/>
                <table:table-column table:style-name="id1-3-2-1-1-20-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drs. S.I.L. (Steven) de Waal, gemeentesecretaris</text:p>
                    <text:p text:style-name="table_al">H.J.A. (Erik) van Merrienboer,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17467</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467</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467</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xml/MC-DRP-Meld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Cultuur en recreatie | Organisatie en beleid</meta:user-defined>
    <meta:user-defined meta:name="OVERHEIDop.Rubriek/DC.type">andere melding</meta:user-defined>
    <dc:language>nl</dc:language>
    <meta:user-defined meta:name="OVERHEIDop.locatietype/OVERHEIDop.gebiedsmarkering">Gemeente</meta:user-defined>
    <meta:user-defined meta:name="DC.title">Verkeersbesluit van tijdelijke aard mei 2023</meta:user-defined>
    <meta:user-defined meta:name="DCTERMS.W3CDTF/DCTERMS.available">2023-05-17</meta:user-defined>
    <meta:user-defined meta:name="DCTERMS.W3CDTF/OVERHEIDop.jaargang">2023</meta:user-defined>
    <meta:user-defined meta:name="OVERHEIDop.publicationIssue">217467</meta:user-defined>
    <meta:user-defined meta:name="OVERHEIDop.GmbID/DC.identifier">gmb-2023-217467</meta:user-defined>
    <meta:user-defined meta:name="OVERHEIDop.versieInformatie"/>
  </office:meta>
</office:document-meta>
</file>