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5-05-2023 00:00 hebben wij een aanvraag ontvangen voor het houden van een evenement (Kroons muziekfestijn op 18, 19, 20 augustus 2023) op het adres Pastoriepad Markelo. Deze aanvraag staat ingeschreven onder zaaknummer 0000523524.</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Het betreft hier uitsluitend een kennisgeving. De plannen worden (nog) niet bekend gemaakt.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1746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46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46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523524</meta:user-defined>
    <meta:user-defined meta:name="DCTERMS.abstract">het houden van een evenement (Kroons muziekfestijn op 18, 19, 20 augustus 2023)</meta:user-defined>
    <dc:language>nl</dc:language>
    <meta:user-defined meta:name="OVERHEIDop.locatietype/OVERHEIDop.gebiedsmarkering">Punt</meta:user-defined>
    <meta:user-defined meta:name="DC.title">Op 05-05-2023 00:00 hebben wij een aanvraag ontvangen voor het houden van een evenement (Kroons muziekfestijn op 18, 19, 20 augustus 2023) op het adres Pastoriepad Markelo. Deze aanvraag staat ingeschreven onder zaaknummer 0000523524.</meta:user-defined>
    <meta:user-defined meta:name="DCTERMS.W3CDTF/DCTERMS.available">2023-05-17</meta:user-defined>
    <meta:user-defined meta:name="DCTERMS.W3CDTF/OVERHEIDop.jaargang">2023</meta:user-defined>
    <meta:user-defined meta:name="OVERHEIDop.publicationIssue">217466</meta:user-defined>
    <meta:user-defined meta:name="OVERHEIDop.GmbID/DC.identifier">gmb-2023-217466</meta:user-defined>
    <meta:user-defined meta:name="OVERHEIDop.versieInformatie"/>
  </office:meta>
</office:document-meta>
</file>