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pand met showroom en het aanleggen van een uitrit aan de Beatrixhaven 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eatrixhaven 1, 4251 NK,</text:span> een bedrijfspand met showroom bouwen en een uitrit aanleggen (2023-009826); verzonden op 10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46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6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6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drijfspand met showroom en het aanleggen van een uitrit aan de Beatrixhaven 1 in Werkendam</meta:user-defined>
    <meta:user-defined meta:name="DCTERMS.W3CDTF/DCTERMS.available">2023-05-17</meta:user-defined>
    <meta:user-defined meta:name="DCTERMS.W3CDTF/OVERHEIDop.jaargang">2023</meta:user-defined>
    <meta:user-defined meta:name="OVERHEIDop.publicationIssue">217461</meta:user-defined>
    <meta:user-defined meta:name="OVERHEIDop.GmbID/DC.identifier">gmb-2023-217461</meta:user-defined>
    <meta:user-defined meta:name="OVERHEIDop.versieInformatie"/>
  </office:meta>
</office:document-meta>
</file>