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Sepia 1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vergunning te verlenen voor het houden van het evenement: Culinaire markt aan Sepia 1 in Yerseke op 29 mei 2023 van 17:00 tot 20:00 uur;</text:p>
            <text:p text:style-name="common-al"/>
            <text:p text:style-name="common-al">Verzenddatum besluit: 12 mei 2023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1746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46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46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Sepia 1 in Yerseke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460</meta:user-defined>
    <meta:user-defined meta:name="OVERHEIDop.GmbID/DC.identifier">gmb-2023-217460</meta:user-defined>
    <meta:user-defined meta:name="OVERHEIDop.versieInformatie"/>
  </office:meta>
</office:document-meta>
</file>