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,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ontwerpbesluit genomen op de aanvraag met zaaknummer 88848-2022 voor een aanvraag op locatie Marktstraat 15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plaatsen van PV panelen op een monument en het aanpassen van een buitengevel va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5 januari 2023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, Marktstraat 15 in Oldenz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746</meta:user-defined>
    <meta:user-defined meta:name="OVERHEIDop.GmbID/DC.identifier">gmb-2023-21746</meta:user-defined>
    <meta:user-defined meta:name="OVERHEIDop.versieInformatie"/>
  </office:meta>
</office:document-meta>
</file>