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arkt: voor het opzeggen van een standplaats op de week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Coevorden maken bekend dat de standplaats op de weekmarkt op de Markt van Coevorden (onder kenmerk: 11299-2023) per 1 mei 2023 is opgezegd. </text:p>
            <text:p text:style-name="common-al"/>
            <text:p text:style-name="common-al"/>
            <text:p text:style-name="common-al">Verzonden op 11 mei 2023</text:p>
            <text:p text:style-name="common-al"/>
            <text:p text:style-name="common-al">Kenmerk 11299-2023</text:p>
            <text:p text:style-name="common-al"/>
            <text:p text:style-name="last-al">Belanghebbenden kunnen, binnen zes weken na de datum van verzending van het besluit aan de aanvrager,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Coevorden, 17 mei 202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745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45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45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Coevorden - Markt: voor het opzeggen van een standplaats op de weekmarkt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456</meta:user-defined>
    <meta:user-defined meta:name="OVERHEIDop.GmbID/DC.identifier">gmb-2023-217456</meta:user-defined>
    <meta:user-defined meta:name="OVERHEIDop.versieInformatie"/>
  </office:meta>
</office:document-meta>
</file>