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135 Molenstraat 39 te Tilburg, verbouwen van de woning, 15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135 - V - Mol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44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135 Molenstraat 39 te Tilburg, verbouwen van de woning, 15 mei 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48</meta:user-defined>
    <meta:user-defined meta:name="OVERHEIDop.GmbID/DC.identifier">gmb-2023-217448</meta:user-defined>
    <meta:user-defined meta:name="OVERHEIDop.versieInformatie"/>
  </office:meta>
</office:document-meta>
</file>