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met buitenberging aan Groene Allee 36, 36a, 38 en 38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 Allee 36, 36a, 38 en 38a het bouwen van een carport met buitenberging 3853 J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4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carport met buitenberging aan Groene Allee 36, 36a, 38 en 38a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46</meta:user-defined>
    <meta:user-defined meta:name="OVERHEIDop.GmbID/DC.identifier">gmb-2023-217446</meta:user-defined>
    <meta:user-defined meta:name="OVERHEIDop.versieInformatie"/>
  </office:meta>
</office:document-meta>
</file>