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pellestraat 42, 4524 CZ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apellestraat 42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markiezen op de 1e etage, het plaatsen van gevelreclame op de pui en het plaatsen van een haakse lichtbak op het adres Kapellestraat 42  te Sluis (CLZ-0000091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744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4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4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0917</meta:user-defined>
    <dc:language>nl</dc:language>
    <meta:user-defined meta:name="OVERHEIDop.locatietype/OVERHEIDop.gebiedsmarkering">Punt</meta:user-defined>
    <meta:user-defined meta:name="DC.title">Aanvraag omgevingsvergunning Kapellestraat 42, 4524 CZ Sluis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7444</meta:user-defined>
    <meta:user-defined meta:name="OVERHEIDop.GmbID/DC.identifier">gmb-2023-217444</meta:user-defined>
    <meta:user-defined meta:name="OVERHEIDop.versieInformatie"/>
  </office:meta>
</office:document-meta>
</file>