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Stationslaan 8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heeft de gemeente Eemsdelta een aanvraag ontvangen voor het realiseren van een relaishuis aan de Stationslaan 8 te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44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4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4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mei 2023 voor het realiseren van een relaishuis aan de Stationslaan 8 te Loppersum.</meta:user-defined>
    <dc:language>nl</dc:language>
    <meta:user-defined meta:name="OVERHEIDop.locatietype/OVERHEIDop.gebiedsmarkering">Punt</meta:user-defined>
    <meta:user-defined meta:name="DC.title">Kennisgeving ontvangst aanvraag omgevingsvergunning: Stationslaan 8 te Loppers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442</meta:user-defined>
    <meta:user-defined meta:name="OVERHEIDop.GmbID/DC.identifier">gmb-2023-217442</meta:user-defined>
    <meta:user-defined meta:name="OVERHEIDop.versieInformatie"/>
  </office:meta>
</office:document-meta>
</file>