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 van een alcoholvergunning voor Restaurant Roest Wine and Food Bar aan Hekel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M28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ekelstraat 28 Alkmaar:</text:span> Alcoholvergunning Restaurant Roest Wine and Food Bar nr 28</text:p>
            <text:p text:style-name="common-al">Zaaknummer: 00005023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3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2320</meta:user-defined>
    <dc:language>nl</dc:language>
    <meta:user-defined meta:name="OVERHEIDop.locatietype/OVERHEIDop.gebiedsmarkering">Adres</meta:user-defined>
    <meta:user-defined meta:name="DC.title">Toestemming voor het gebrui van een alcoholvergunning voor Restaurant Roest Wine and Food Bar aan Hekelstraat 28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39</meta:user-defined>
    <meta:user-defined meta:name="OVERHEIDop.GmbID/DC.identifier">gmb-2023-217439</meta:user-defined>
    <meta:user-defined meta:name="OVERHEIDop.versieInformatie"/>
  </office:meta>
</office:document-meta>
</file>