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loosterlaan 31-33-35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9 maart 2023 het bestemmingsplan “Kloosterlaan 31-33-35“ ongewijzigd heeft vastgesteld.</text:p>
            <text:p text:style-name="common-al">Het vastgestelde bestemmingsplan “Kloosterlaan 31-3-35” ligt met ingang van <text:span text:style-name="nadrukvet">vrijdag 19 mei 2023 tot en met donderdag 29 juni 2023</text:span> voor een ieder ter inzage.</text:p>
            <text:p text:style-name="common-al">
            <text:span text:style-name="nadrukvet">Bestemmingsplan</text:span>
          </text:p>
            <text:p text:style-name="common-al">Aan de Kloosterlaan 31-33-35 te Lage Vuursche in de gemeente Baarn staan drie woningen. Deze drie woningen waren eigendom van de voormalige zorginstelling die achter de woningen gelegen is. De woningen zijn reeds verkocht aan particulieren. Het terrein van de voormalige zorginstelling is verkocht aan een partij die het zal herontwikkelen. Vooruitlopend op de herontwikkeling van het terrein van de voormalige zorginstelling is er een nieuwe toegangsweg vanaf de Kloosterlaan gerealiseerd. De oude toegangsweg, die vlak achter twee woningen lag is verwijderd. De tuinen van de woningen zijn aan de achterzijde vergroot ter plaatse van de oude toegangsweg. De tuinen zijn deels op de bestemming 'Maatschappelijk - zorginstelling' komen te liggen en de nieuwe toegangsweg op de bestemming 'Wonen'. De drie woningen zijn in het huidige bestemmingsplan al bestemd met een woonbestemming.</text:p>
            <text:p text:style-name="common-al">Binnen het plangebied verandert er in vergelijking met de huidige situatie niets. Met dit bestemmingsplan wordt slechts een bestemmingswijziging, maatschappelijk naar woonbestemming mogelijk gemaakt ten behoeve van de tuinen behorende bij de woningen. Er worden geen nieuwe gebouwen en of woningen mogelijk gemaakt.</text:p>
            <text:p text:style-name="common-al">
            <text:span text:style-name="nadrukvet">Wilt u het bestemmingsplan inzien? </text:span>
          </text:p>
            <text:p text:style-name="common-al">Het vaststellingsbesluit en het bestemmingsplan “Kloosterlaan 31-33-35” zijn digitaal in te zien via de landelijke website ruimtelijkeplannen.nl. Het planidentificatienummer (idn) is NL.IMRO.0308.BP0097-VA01.</text:p>
            <text:p text:style-name="common-al">Het vaststellingsbesluit en het bestemmingsplan zijn op papier in te zien via de receptie in de centrale hal van het gemeentehuis. </text:p>
            <text:p text:style-name="common-al">
            <text:span text:style-name="nadrukvet">Beroep instellen</text:span>
          </text:p>
            <text:p text:style-name="common-al">Tegen de vaststelling van het bestemmingsplan kan gedurende de termijn van terinzagelegging van <text:span text:style-name="nadrukvet">vrijdag 19 mei 2023 tot en met donderdag 29 juni 2023</text:span>, beroep bij de Raad van State worden ingesteld. Van deze mogelijkheid kunnen belanghebbenden gebruik maken. Beroep kunt u schriftelijk instellen bij de Afdeling bestuursrechtspraak van de Raad van State, Postbus 20019, 2500 EA Den Haag.</text:p>
            <text:p text:style-name="common-al">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text:p>
            <text:p text:style-name="common-al">Ga voor meer informatie over het instellen van beroep en het griffierecht naar www.raadvanstate.nl.</text:p>
            <text:p text:style-name="common-al">
            <text:span text:style-name="nadrukvet">Inwerkingtreding</text:span>
          </text:p>
            <text:p text:style-name="common-al">Het bestemmingsplan treedt in werking daags na afloop van de beroepstermijn, tenzij binnen deze termijn naast een beroepsschrift een verzoek om voorlopige voorziening is ingediend. Dan treedt het besluit van de gemeenteraad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74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97-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bestemmingsplan Kloosterlaan 31-33-35 te Lage Vuursche</meta:user-defined>
    <meta:user-defined meta:name="DCTERMS.W3CDTF/DCTERMS.available">2023-05-17</meta:user-defined>
    <meta:user-defined meta:name="DCTERMS.W3CDTF/OVERHEIDop.jaargang">2023</meta:user-defined>
    <meta:user-defined meta:name="OVERHEIDop.publicationIssue">217438</meta:user-defined>
    <meta:user-defined meta:name="OVERHEIDop.GmbID/DC.identifier">gmb-2023-217438</meta:user-defined>
    <meta:user-defined meta:name="OVERHEIDop.versieInformatie"/>
  </office:meta>
</office:document-meta>
</file>