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e Veghelsedijk 39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mei 2023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4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Veghelsedijk 39, 5476KE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Oude Veghelsedijk 39, 5476KE Vorstenbosch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436</meta:user-defined>
    <meta:user-defined meta:name="OVERHEIDop.GmbID/DC.identifier">gmb-2023-217436</meta:user-defined>
    <meta:user-defined meta:name="OVERHEIDop.versieInformatie"/>
  </office:meta>
</office:document-meta>
</file>