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rfafscheiding aan Kalkoenweg 4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alkoenweg 42 het plaatsen van een erfafscheiding 3851 SC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1743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43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43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erfafscheiding aan Kalkoenweg 42 te Ermelo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435</meta:user-defined>
    <meta:user-defined meta:name="OVERHEIDop.GmbID/DC.identifier">gmb-2023-217435</meta:user-defined>
    <meta:user-defined meta:name="OVERHEIDop.versieInformatie"/>
  </office:meta>
</office:document-meta>
</file>