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duurzamen van de woning en het plaatsen van dakkapellen op het zijdakvlak aan Azalealaan 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zalealaan 7 het uitbreiden en verduurzamen van de woning en het plaatsen dakkapellen op het zijdakvlak 3851 P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743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verduurzamen van de woning en het plaatsen van dakkapellen op het zijdakvlak aan Azalealaan 7 te Ermelo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31</meta:user-defined>
    <meta:user-defined meta:name="OVERHEIDop.GmbID/DC.identifier">gmb-2023-217431</meta:user-defined>
    <meta:user-defined meta:name="OVERHEIDop.versieInformatie"/>
  </office:meta>
</office:document-meta>
</file>