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2023 een omgevingsvergunning verleend voor het vervangen van de botenhuis op de locatie Moleneind 47 te Kortenhoef (zaaknummer Z.759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4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47 te Kortenhoef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29</meta:user-defined>
    <meta:user-defined meta:name="OVERHEIDop.GmbID/DC.identifier">gmb-2023-217429</meta:user-defined>
    <meta:user-defined meta:name="OVERHEIDop.versieInformatie"/>
  </office:meta>
</office:document-meta>
</file>