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buitengevel en het vervangen van een voordeur en kozijnen aan de Broeksestraat 26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roeksestraat 26, 4269 VB, </text:span>een buitengevel isoleren en een voordeur en kozijnen vervangen (2023-013392); ingekomen op 9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buitengevel en het vervangen van een voordeur en kozijnen aan de Broeksestraat 26 in Babyloniënbroek</meta:user-defined>
    <meta:user-defined meta:name="DCTERMS.W3CDTF/DCTERMS.available">2023-05-17</meta:user-defined>
    <meta:user-defined meta:name="DCTERMS.W3CDTF/OVERHEIDop.jaargang">2023</meta:user-defined>
    <meta:user-defined meta:name="OVERHEIDop.publicationIssue">217428</meta:user-defined>
    <meta:user-defined meta:name="OVERHEIDop.GmbID/DC.identifier">gmb-2023-217428</meta:user-defined>
    <meta:user-defined meta:name="OVERHEIDop.versieInformatie"/>
  </office:meta>
</office:document-meta>
</file>