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containers t.b.v. warmtenet Zwijndrecht, t.h.v. De Lus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plaatsen van 4 containers t.b.v. warmtenet Zwijndrecht op locatie t.h.v. De Lus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mei 2023. De gemeente Zwijndrecht neemt daarover waarschijnlijk voor 7 juli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74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.h.v. De Lus, Zwijndrecht</meta:user-defined>
    <dc:language>nl</dc:language>
    <meta:user-defined meta:name="OVERHEIDop.locatietype/OVERHEIDop.gebiedsmarkering">Punt</meta:user-defined>
    <meta:user-defined meta:name="DC.title">Aanvraag vergunning voor het plaatsen van 4 containers t.b.v. warmtenet Zwijndrecht, t.h.v. De Lus, Zwij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18</meta:user-defined>
    <meta:user-defined meta:name="OVERHEIDop.GmbID/DC.identifier">gmb-2023-217418</meta:user-defined>
    <meta:user-defined meta:name="OVERHEIDop.versieInformatie"/>
  </office:meta>
</office:document-meta>
</file>