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het aanbrengen van een damwandstelling met trilblok langs de oever van de 2e halvemaan 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Alkmaar, langs de oever van de 2e halvemaan brug:</text:span> het aanbrengen van damwandstelling met trilblok</text:p>
            <text:p text:style-name="common-al">Zaaknummer: 00005183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8345</meta:user-defined>
    <dc:language>nl</dc:language>
    <meta:user-defined meta:name="OVERHEIDop.locatietype/OVERHEIDop.gebiedsmarkering">Gemeente</meta:user-defined>
    <meta:user-defined meta:name="DC.title">Ontheffing geluidhinder voor het aanbrengen van een damwandstelling met trilblok langs de oever van de 2e halvemaan brug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17</meta:user-defined>
    <meta:user-defined meta:name="OVERHEIDop.GmbID/DC.identifier">gmb-2023-217417</meta:user-defined>
    <meta:user-defined meta:name="OVERHEIDop.versieInformatie"/>
  </office:meta>
</office:document-meta>
</file>