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carports met zonnepanelen, Achthoevenweg 2 7951SK Staphorst,  [SHT02AA04967]  Staphorst AA 49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11</text:p>
            <text:p text:style-name="common-al">
            <text:span text:style-name="nadrukvet">Ingekomen:</text:span> 15-05-2023</text:p>
            <text:p text:style-name="common-al">
            <text:span text:style-name="nadrukvet">Locatie:</text:span> Achthoevenweg 2 7951SK Staphorst,  [SHT02AA04967]  Staphorst AA 4967  </text:p>
            <text:p text:style-name="common-al">
            <text:span text:style-name="nadrukvet">Projectomschrijving:</text:span> het realiseren van carports met zonnepanel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4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11</meta:user-defined>
    <meta:user-defined meta:name="DCTERMS.abstract">het realiseren van carports met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carports met zonnepanelen, Achthoevenweg 2 7951SK Staphorst,  [SHT02AA04967]  Staphorst AA 4967</meta:user-defined>
    <meta:user-defined meta:name="DCTERMS.W3CDTF/DCTERMS.available">2023-05-23</meta:user-defined>
    <meta:user-defined meta:name="DCTERMS.W3CDTF/OVERHEIDop.jaargang">2023</meta:user-defined>
    <meta:user-defined meta:name="OVERHEIDop.publicationIssue">217414</meta:user-defined>
    <meta:user-defined meta:name="OVERHEIDop.GmbID/DC.identifier">gmb-2023-217414</meta:user-defined>
    <meta:user-defined meta:name="OVERHEIDop.versieInformatie"/>
  </office:meta>
</office:document-meta>
</file>