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18, 2133 DC, realiseren dakopbouw aan de voorzijde van de woning op de schuur, 14-05-2023, zaaknummer 7721280, olonummer 77998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4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holm 18, 2133 DC, realiseren dakopbouw aan de voorzijde van de woning op de schuur, 14-05-2023, zaaknummer 7721280, olonummer 7799809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10</meta:user-defined>
    <meta:user-defined meta:name="OVERHEIDop.GmbID/DC.identifier">gmb-2023-217410</meta:user-defined>
    <meta:user-defined meta:name="OVERHEIDop.versieInformatie"/>
  </office:meta>
</office:document-meta>
</file>