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bullet style:num-suffix="" text:bullet-char="​" text:level="1">
        <style:list-level-properties text:min-label-width="10mm"/>
      </text:list-level-style-bullet>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bullet style:num-suffix="" text:bullet-char="​" text:level="1">
        <style:list-level-properties text:min-label-width="10mm"/>
      </text:list-level-style-bullet>
    </text:list-style>
    <text:list-style style:name="id1-3-2-2-1-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bullet style:num-suffix="" text:bullet-char="​" text:level="1">
        <style:list-level-properties text:min-label-width="10mm"/>
      </text:list-level-style-bullet>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10">
      <text:list-level-style-bullet style:num-suffix="" text:bullet-char="​" text:level="1">
        <style:list-level-properties text:min-label-width="10mm"/>
      </text:list-level-style-bullet>
    </text:list-style>
    <text:list-style style:name="id1-3-2-2-1-3-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3-12">
      <text:list-level-style-bullet style:num-suffix="" text:bullet-char="​" text:level="1">
        <style:list-level-properties text:min-label-width="10mm"/>
      </text:list-level-style-bullet>
    </text:list-style>
    <text:list-style style:name="id1-3-2-2-1-3-8-3-13">
      <text:list-level-style-bullet style:num-suffix="" text:bullet-char="​" text:level="1">
        <style:list-level-properties text:min-label-width="10mm"/>
      </text:list-level-style-bullet>
    </text:list-style>
    <text:list-style style:name="id1-3-2-2-1-3-8-3-14">
      <text:list-level-style-bullet style:num-suffix="" text:bullet-char="​" text:level="1">
        <style:list-level-properties text:min-label-width="10mm"/>
      </text:list-level-style-bullet>
    </text:list-style>
    <text:list-style style:name="id1-3-2-2-1-3-8-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3-18">
      <text:list-level-style-bullet style:num-suffix="" text:bullet-char="​" text:level="1">
        <style:list-level-properties text:min-label-width="10mm"/>
      </text:list-level-style-bullet>
    </text:list-style>
    <text:list-style style:name="id1-3-2-2-1-3-8-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3-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3-23">
      <text:list-level-style-bullet style:num-suffix=""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bullet style:num-suffix="" text:bullet-char="​" text:level="1">
        <style:list-level-properties text:min-label-width="10mm"/>
      </text:list-level-style-bullet>
    </text:list-style>
    <text:list-style style:name="id1-3-2-2-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7">
      <text:list-level-style-bullet style:num-suffix="" text:bullet-char="​" text:level="1">
        <style:list-level-properties text:min-label-width="10mm"/>
      </text:list-level-style-bullet>
    </text:list-style>
    <text:list-style style:name="id1-3-2-2-1-3-12-3-8">
      <text:list-level-style-bullet style:num-suffix="" text:bullet-char="​" text:level="1">
        <style:list-level-properties text:min-label-width="10mm"/>
      </text:list-level-style-bullet>
    </text:list-style>
    <text:list-style style:name="id1-3-2-2-1-3-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11">
      <text:list-level-style-bullet style:num-suffix="" text:bullet-char="​" text:level="1">
        <style:list-level-properties text:min-label-width="10mm"/>
      </text:list-level-style-bullet>
    </text:list-style>
    <text:list-style style:name="id1-3-2-2-1-3-1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style:num-suffix="" text:bullet-char="​" text:level="1">
        <style:list-level-properties text:min-label-width="10mm"/>
      </text:list-level-style-bullet>
    </text:list-style>
    <text:list-style style:name="id1-3-2-2-1-3-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3-22-3-11">
      <text:list-level-style-bullet style:num-suffix=""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3">
      <text:list-level-style-bullet style:num-suffix="" text:bullet-char="​" text:level="1">
        <style:list-level-properties text:min-label-width="10mm"/>
      </text:list-level-style-bullet>
    </text:list-style>
    <text:list-style style:name="id1-3-2-2-1-3-25-3-4">
      <text:list-level-style-bullet text:bullet-char="-" text:level="1">
        <style:list-level-properties text:min-label-width="10mm"/>
      </text:list-level-style-bullet>
    </text:list-style>
    <text:list-style style:name="id1-3-2-2-1-3-25-3-5">
      <text:list-level-style-bullet text:bullet-char="-" text:level="1">
        <style:list-level-properties text:min-label-width="10mm"/>
      </text:list-level-style-bullet>
    </text:list-style>
    <text:list-style style:name="id1-3-2-2-1-3-25-3-6">
      <text:list-level-style-bullet text:bullet-char="-" text:level="1">
        <style:list-level-properties text:min-label-width="10mm"/>
      </text:list-level-style-bullet>
    </text:list-style>
    <text:list-style style:name="id1-3-2-2-1-3-25-3-7">
      <text:list-level-style-bullet text:bullet-char="-" text:level="1">
        <style:list-level-properties text:min-label-width="10mm"/>
      </text:list-level-style-bullet>
    </text:list-style>
    <text:list-style style:name="id1-3-2-2-1-3-25-3-8">
      <text:list-level-style-bullet text:bullet-char="-" text:level="1">
        <style:list-level-properties text:min-label-width="10mm"/>
      </text:list-level-style-bullet>
    </text:list-style>
    <text:list-style style:name="id1-3-2-2-1-3-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10">
      <text:list-level-style-bullet text:bullet-char="-" text:level="1">
        <style:list-level-properties text:min-label-width="10mm"/>
      </text:list-level-style-bullet>
    </text:list-style>
    <text:list-style style:name="id1-3-2-2-1-3-25-3-11">
      <text:list-level-style-bullet text:bullet-char="-" text:level="1">
        <style:list-level-properties text:min-label-width="10mm"/>
      </text:list-level-style-bullet>
    </text:list-style>
    <text:list-style style:name="id1-3-2-2-1-3-25-3-12">
      <text:list-level-style-bullet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2">
      <text:list-level-style-bullet style:num-suffix="" text:bullet-char="​" text:level="1">
        <style:list-level-properties text:min-label-width="10mm"/>
      </text:list-level-style-bullet>
    </text:list-style>
    <text:list-style style:name="id1-3-2-2-1-3-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4">
      <text:list-level-style-bullet style:num-suffix=""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style:num-suffix=""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32-7">
      <text:list-level-style-bullet text:bullet-char="-" text:level="1">
        <style:list-level-properties text:min-label-width="10mm"/>
      </text:list-level-style-bullet>
    </text:list-style>
    <text:list-style style:name="id1-3-2-5-132-8">
      <text:list-level-style-bullet text:bullet-char="-" text:level="1">
        <style:list-level-properties text:min-label-width="10mm"/>
      </text:list-level-style-bullet>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style:style style:family="table-column" style:parent-style-name="colspec" style:name="id1-3-2-5-257-1-1">
      <style:table-column-properties style:rel-column-width="17*"/>
    </style:style>
    <style:style style:family="table-column" style:parent-style-name="colspec" style:name="id1-3-2-5-257-1-2">
      <style:table-column-properties style:rel-column-width="18*"/>
    </style:style>
    <style:style style:family="table-column" style:parent-style-name="colspec" style:name="id1-3-2-5-257-1-3">
      <style:table-column-properties style:rel-column-width="22*"/>
    </style:style>
    <style:style style:family="table-column" style:parent-style-name="colspec" style:name="id1-3-2-5-257-1-4">
      <style:table-column-properties style:rel-column-width="19*"/>
    </style:style>
    <style:style style:family="table-column" style:parent-style-name="colspec" style:name="id1-3-2-5-257-1-5">
      <style:table-column-properties style:rel-column-width="18*"/>
    </style:style>
    <style:style style:family="table-column" style:parent-style-name="colspec" style:name="id1-3-2-5-259-1-1">
      <style:table-column-properties style:rel-column-width="37*"/>
    </style:style>
    <style:style style:family="table-column" style:parent-style-name="colspec" style:name="id1-3-2-5-261-1-1">
      <style:table-column-properties style:rel-column-width="37*"/>
    </style:style>
    <style:style style:family="table-column" style:parent-style-name="colspec" style:name="id1-3-2-5-274-1-1">
      <style:table-column-properties style:rel-column-width="95*"/>
    </style:style>
    <style:style style:family="table-column" style:parent-style-name="colspec" style:name="id1-3-2-6-6-1-1">
      <style:table-column-properties style:rel-column-width="13*"/>
    </style:style>
    <style:style style:family="table-column" style:parent-style-name="colspec" style:name="id1-3-2-6-6-1-2">
      <style:table-column-properties style:rel-column-width="81*"/>
    </style:style>
    <style:style style:family="table-column" style:parent-style-name="colspec" style:name="id1-3-2-6-10-1-1">
      <style:table-column-properties style:rel-column-width="15*"/>
    </style:style>
    <style:style style:family="table-column" style:parent-style-name="colspec" style:name="id1-3-2-6-10-1-2">
      <style:table-column-properties style:rel-column-width="80*"/>
    </style:style>
    <style:style style:family="table-column" style:parent-style-name="colspec" style:name="id1-3-2-6-14-1-1">
      <style:table-column-properties style:rel-column-width="15*"/>
    </style:style>
    <style:style style:family="table-column" style:parent-style-name="colspec" style:name="id1-3-2-6-14-1-2">
      <style:table-column-properties style:rel-column-width="80*"/>
    </style:style>
    <style:style style:family="table-column" style:parent-style-name="colspec" style:name="id1-3-2-6-16-1-1">
      <style:table-column-properties style:rel-column-width="15*"/>
    </style:style>
    <style:style style:family="table-column" style:parent-style-name="colspec" style:name="id1-3-2-6-16-1-2">
      <style:table-column-properties style:rel-column-width="80*"/>
    </style: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4-7">
      <text:list-level-style-bullet text:bullet-char="-" text:level="1">
        <style:list-level-properties text:min-label-width="10mm"/>
      </text:list-level-style-bullet>
    </text:list-style>
    <text:list-style style:name="id1-3-2-6-74-8">
      <text:list-level-style-bullet text:bullet-char="-" text:level="1">
        <style:list-level-properties text:min-label-width="10mm"/>
      </text:list-level-style-bullet>
    </text:list-style>
    <text:list-style style:name="id1-3-2-6-7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LEERPLICHTAMBTENAAR EN RMC CONSULENT GEMEENTE APELDOORN, BRUMMEN EN EPE, GEMEENTE BRUMMEN </text:p>
      <text:section text:name="regeling_id1-3-2" text:style-name="regeling">
        <text:section text:name="aanhef_id1-3-2-1" text:style-name="aanhef">
          <text:section text:name="preambule_id1-3-2-1-1" text:style-name="preambule">
            <text:p text:style-name="al">Kenmerk Z033850 / D302709</text:p>
            <text:p text:style-name="al"/>
            <text:p text:style-name="al">HET COLLEGE VAN BURGEMEESTER EN WETHOUDERS VAN DE GEMEENTE BRUMMEN;</text:p>
            <text:p text:style-name="al">Gelet op:</text:p>
            <text:p text:style-name="al">Artikel 16, lid 4, van de Leerplichtwet 1969 en de Wet van 6 december 2001 tot wijziging van de Wet op het voortgezet onderwijs 2020,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e schoolverlaten en het monitoren van jongeren in een kwetsbare positie;</text:p>
            <text:p text:style-name="al"/>
            <text:p text:style-name="al">Overwegende:</text:p>
            <text:p text:style-name="al">Dat het wenselijk is om de samenhang tussen het toezicht op de naleving van de leerplicht en de regionale meld- en coördinatiefunctie voortijdig schoolverlaten in de instructie vast te leggen alsmede om de bestaande instructie voor de leerplichtambtenaar en RMC consulent aan nieuwe regelgeving en nieuwe inzichten aan te passen;</text:p>
            <text:p text:style-name="al"/>
            <text:p text:style-name="al">Hebben besloten:</text:p>
            <text:list text:style-name="id1-3-2-1-1-11">
              <text:list-item text:style-override="id1-3-2-1-1-11-1">
                <text:number>1.</text:number>
                <text:p text:style-name="al"> De instructie voor de leerplichtambtenaar en RMC consulent gemeente Apeldoorn, Brummen en Epe vast te stellen (D398830).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structie voor de Leerplichtambtenaar en RMC consulent Gemeente Apeldoorn, Brummen en Epe 2023</text:span> </text:p>
            <text:section text:name="artikel_id1-3-2-2-1-2" text:style-name="artikel">
              <text:p text:style-name="artikel_kop_titel"><text:span text:style-name="artikel_kop_label"/> </text:p>
              <text:p text:style-name="al"/>
            </text:section>
            <text:section text:name="paragraaf_id1-3-2-2-1-3" text:style-name="paragraaf">
              <text:p text:style-name="artikel_kop_titel"><text:span text:style-name="label">Inhoud</text:span> </text:p>
              <text:section text:name="structuurtekst_id1-3-2-2-1-3-2" text:style-name="structuurtekst">
                <text:p text:style-name="al">Artikel 1. Begripsbepalingen</text:p>
                <text:p text:style-name="al">Artikel 2. Preventie</text:p>
                <text:p text:style-name="al">Artikel 3. Leerlingenadministratie en controle absoluut verzuim</text:p>
                <text:p text:style-name="al">Artikel 4. Leerlingdossier</text:p>
                <text:p text:style-name="al">Artikel 5. Verlof wegens andere gewichtige omstandigheden</text:p>
                <text:p text:style-name="al">Artikel 6. Relatief verzuim van leerplichtige en kwalificatieplichtige jongeren</text:p>
                <text:p text:style-name="al">Artikel 7. Verzuim 18 plus jongeren</text:p>
                <text:p text:style-name="al">Artikel 8. Absoluut verzuim van leerplichtigen en kwalificatieplichtige jongeren</text:p>
                <text:p text:style-name="al">Artikel 9. Kennisgeving in- en uitschrijvingen, (dreigend) voortijdig schoolverlaten van leerplichtigen (met inbegrip van verwijdering)</text:p>
                <text:p text:style-name="al">Artikel 9a. Het bestrijden van voortijdig schoolverlaten en het volgen van jongeren in een kwetsbare positie</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s in de zin van de Leerplichtwet</text:p>
                <text:p text:style-name="al">Artikel 14. Aanwijzing deskundige</text:p>
                <text:p text:style-name="al">Artikel 15. Melding aan de Raad voor de Kinderbescherming</text:p>
                <text:p text:style-name="al">Artikel 16. Melding aam Veilig Thuis</text:p>
                <text:p text:style-name="al">Artikel 17. Meldcode Huiselijk geweld en Kindermishandeling </text:p>
                <text:p text:style-name="al">Artikel 18. Melding aan de inspectiedienst van het Ministerie van Sociale Zaken en Werkgelegenheid</text:p>
                <text:p text:style-name="al">Artikel 19. Melding aan de Sociale Verzekeringsbank</text:p>
                <text:p text:style-name="al">Artikel 20. Melding aan de Inspectie van het onderwijs</text:p>
                <text:p text:style-name="al">Artikel 21. Jaarverslag leerplicht en effectrapportage <text:span text:style-name="nadrukcur">RMC</text:span></text:p>
                <text:p text:style-name="al">Artikel 22. Samenwerking in de regio inzake leerplicht en <text:span text:style-name="nadrukcur">RMC</text:span></text:p>
                <text:p text:style-name="al">Artikel 23. Regionaal programma ter voorkoming voortijdig schoolverlaten</text:p>
                <text:p text:style-name="al">Artikel 24. Samenwerking met diensten en instellingen</text:p>
                <text:p text:style-name="al">Artikel 25. Beleidsontwikkeling</text:p>
                <text:p text:style-name="al">Artikel 26. Slotbepalingen</text:p>
                <text:p text:style-name="al">Bijlage 1. Diensten en instellingen waarmee wordt samengewerkt</text:p>
                <text:p text:style-name="al"/>
              </text:section>
              <text:section text:name="artikel_id1-3-2-2-1-3-3" text:style-name="artikel">
                <text:p text:style-name="artikel_kop_titel"><text:span text:style-name="artikel_kop_label">Artikel</text:span> <text:span text:style-name="artikel_kop_nr">1.</text:span> Begripsbepalingen</text:p>
                <text:list text:style-name="id1-3-2-2-1-3-3-2">
                  <text:list-item text:style-override="id1-3-2-2-1-3-3-2-1">
                    <text:number>a)</text:number>
                    <text:p text:style-name="al">de wet: de Leerplichtwet 1969;</text:p>
                  </text:list-item>
                  <text:list-item text:style-override="id1-3-2-2-1-3-3-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3-3-2-3">
                    <text:number>c)</text:number>
                    <text:p text:style-name="al">college: burgemeesters en wethouders van de gemeente Apeldoorn, Brummen en Epe;</text:p>
                  </text:list-item>
                  <text:list-item text:style-override="id1-3-2-2-1-3-3-2-4">
                    <text:number>d)</text:number>
                    <text:p text:style-name="al">leerplichtambtenaar en RMC consulent: Ambtenaar benoemd in de functie van leerplichtambtenaar, die de eed of belofte als bedoeld in artikel 16 van de wet heeft afgelegd; ofwel de gemeenteambtenaar die benoemd is als ambtenaar belast met de werkzaamheden die voortvloeien uit de RMC wetgeving;</text:p>
                  </text:list-item>
                  <text:list-item text:style-override="id1-3-2-2-1-3-3-2-5">
                    <text:number>f)</text:number>
                    <text:p text:style-name="al">administratief medewerker: de ambtenaar die belast is met de ondersteuning van de leerplichtambtenaar of RMC consulent, onder andere door het verrichten van de leerlingenadministratie en controle;</text:p>
                  </text:list-item>
                  <text:list-item text:style-override="id1-3-2-2-1-3-3-2-6">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2020 (WVO2020), artikel 47a en 47b Wet op de Expertisecentra (WEC) en artikel 8.1.8. en 8.1.8a Wet educatie en beroepsonderwijs (WEB);</text:p>
                  </text:list-item>
                  <text:list-item text:style-override="id1-3-2-2-1-3-3-2-7">
                    <text:number>j).</text:number>
                    <text:p text:style-name="al">ouders/verzorgers: de in artikel 2, eerste lid, van de wet bedoelde personen;</text:p>
                  </text:list-item>
                  <text:list-item text:style-override="id1-3-2-2-1-3-3-2-8">
                    <text:number>k)</text:number>
                    <text:p text:style-name="al">de jongere: een persoon in de leeftijd van 5 tot 18 jaar die leerplichtig of kwalificatieplichtig is; of een persoon in de leeftijd van 18 tot 23 jaar die een startkwalificatie dient te halen;</text:p>
                  </text:list-item>
                  <text:list-item text:style-override="id1-3-2-2-1-3-3-2-9">
                    <text:number>i)</text:number>
                    <text:p text:style-name="al">Sociaal Wijkteam: Hieronder wordt ook verstaan Gebiedsteam, Wijkteam, Sociaal Team (Epe), Jeugdteam, Lokaal Team, Centrum voor Jeugd en Gezin, Samen 055 en Team voor elkaar (Brummen).</text:p>
                  </text:list-item>
                  <text:list-item text:style-override="id1-3-2-2-1-3-3-2-10">
                    <text:number>l)</text:number>
                    <text:p text:style-name="al"> Regio <text:span text:style-name="nadrukcur">RMC</text:span>: <text:span text:style-name="nadrukcur">Regio Stedendriehoek. Gemeenten: Apeldoorn, Brummen, Deventer, Epe, Lochem, Olst-Wijhe, Voorst, Zutphen.</text:span></text:p>
                  </text:list-item>
                </text:list>
                <text:p text:style-name="al"/>
              </text:section>
              <text:section text:name="artikel_id1-3-2-2-1-3-4" text:style-name="artikel">
                <text:p text:style-name="artikel_kop_titel"><text:span text:style-name="artikel_kop_label">Artikel</text:span> <text:span text:style-name="artikel_kop_nr">2.</text:span> Preventie</text:p>
                <text:list text:style-name="id1-3-2-2-1-3-4-2">
                  <text:list-item text:style-override="id1-3-2-2-1-3-4-2-1">
                    <text:number>1.</text:number>
                    <text:p text:style-name="al">De leerplichtambtenaar en RMC consulent draagt er zorg voor dat in een zo vroeg mogelijk stadium op een pro- actieve manier informatie wordt verschaft aan leerlingen, ouders en betrokken instellingen. Bijvoorbeeld door middel van voorlichting via het internet, in schoolgidsen, brochures en beantwoording van telefonische vragen.</text:p>
                  </text:list-item>
                  <text:list-item text:style-override="id1-3-2-2-1-3-4-2-2">
                    <text:number>2.</text:number>
                    <text:p text:style-name="al">De leerplichtambtenaar en RMC consulent controleert actief bij het ROC/ MBO of de jongeren die het VMBO hebben verlaten (geslaagd) zich al hebben aangemeld/ ingeschreven voor een vervolgopleiding. Indien nodig en gewenst bemiddelt de leerplichtambtenaar en RMC consulent bij het inschrijven voor een vervolgopleiding.</text:p>
                  </text:list-item>
                  <text:list-item text:style-override="id1-3-2-2-1-3-4-2-3">
                    <text:number>3.</text:number>
                    <text:p text:style-name="al">De leerplichtambtenaar en RMC consulent draagt er zorg voor dat jaarlijks afstemming plaatsvindt met het onderwijsveld. Het management van de scholen (PO, V(S)O, MBO en REC) in het werkgebied wordt minimaal een maal per jaar geïnformeerd over de werkzaamheden van de leerplichtambtenaar en RMC consulent. Er wordt gewezen op de aandachtspunten en de afspraken omtrent het melden en vervolgen van verzuim en een toelichting gegeven op de prioriteiten van de leerplichtambtenaar en RMC consulent, gewijzigde wetgeving etc. </text:p>
                  </text:list-item>
                  <text:list-item text:style-override="id1-3-2-2-1-3-4-2-4">
                    <text:number>4.</text:number>
                    <text:p text:style-name="al">De leerplichtambtenaar of RMC consulent draagt er zorg voor dat (preventieve) afstemming en deelname aan (multidisciplinaire) overleggen met relevante ketenpartners waaronder het onderwijsveld en zorginstanties, Kernteams, Zorg- en adviesteams (ZAT), Centrum voor jeugd en gezin, Sociale wijkteams (CJG, Team voor Elkaar of Sociaal team) plaatsvindt. Ketenpartners bespreken jongeren met een complexe problematiek met toestemming van ouders of van de jongere vanaf 16 jaar. Er wordt afgestemd welke acties vereist zijn en wie welke taken op zich neemt. Ontwikkelingen rondom ondernomen acties worden teruggekoppeld aan relevante betrokkenen. </text:p>
                  </text:list-item>
                  <text:list-item text:style-override="id1-3-2-2-1-3-4-2-5">
                    <text:number>5.</text:number>
                    <text:p text:style-name="al">De leerplichtambtenaar of RMC consulent kan een signaal afgeven in de Verwijsindex risicojongeren.</text:p>
                  </text:list-item>
                  <text:list-item text:style-override="id1-3-2-2-1-3-4-2-6">
                    <text:number>6.</text:number>
                    <text:p text:style-name="al">De leerplichtambtenaar en RMC consulent handelt zo veel mogelijk conform de Methodische aanpak schoolverzuim, het protocol “Leerplicht in regie” en de routekaart voor <text:span text:style-name="nadrukcur">RMC</text:span>. Indien dit niet mogelijk is dan legt de leerplichtambtenaar en RMC consulent uit in het dossier van de desbetreffende jongere waarom hij een andere aanpak hanteert. “pas toe of leg uit” is het principe. </text:p>
                    <text:p text:style-name="al"/>
                  </text:list-item>
                </text:list>
              </text:section>
              <text:section text:name="artikel_id1-3-2-2-1-3-5"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1-3-5-3">
                  <text:list-item text:style-override="id1-3-2-2-1-3-5-3-1">
                    <text:number>1.</text:number>
                    <text:p text:style-name="al">Er is een leerlingenadministratie, die wordt bijgehouden door de leerplichtambtenaar/ RMC consulent en de administratief medewerker.</text:p>
                  </text:list-item>
                  <text:list-item text:style-override="id1-3-2-2-1-3-5-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of de Wet Politie Gegevens (WPG) waar deze van toepassing is. </text:p>
                  </text:list-item>
                  <text:list-item text:style-override="id1-3-2-2-1-3-5-3-3">
                    <text:number/>
                    <text:p text:style-name="al">Indien er geen bewaartermijn is aangegeven stelt de gemeente zelf een redelijke bewaartermijn.</text:p>
                  </text:list-item>
                  <text:list-item text:style-override="id1-3-2-2-1-3-5-3-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1-3-5-3-5">
                    <text:number>4.</text:number>
                    <text:p text:style-name="al">De administratief medewerker controleert of de mutaties van de verschillende scholen met betrekking tot in- en uitschrijvingen van jongeren binnengekomen zijn (Leerplichtwet, artikel 18). De leerplichtambtenaar/ RMC consulent onderneemt actie naar directeuren van scholen en instellingen die in gebreke gebleven zijn.</text:p>
                  </text:list-item>
                  <text:list-item text:style-override="id1-3-2-2-1-3-5-3-6">
                    <text:number>5.</text:number>
                    <text:p text:style-name="al">Blijkt uit het contact met de directeur dat deze verwijtbaar in gebreke blijft, dan roept de leerplichtambtenaar/ RMC consulent de directeur op voor een gesprek en houdt hiervan een dossier bij.</text:p>
                  </text:list-item>
                  <text:list-item text:style-override="id1-3-2-2-1-3-5-3-7">
                    <text:number>6.</text:number>
                    <text:p text:style-name="al">De leerplichtambtenaar/ RMC medewerke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1-3-5-3-8">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contact opgenomen met de laatste school van inschrijving en met de ouders van de leerling (telefonisch, per mail of per brief). In de brief aan ouders kan worden aangegeven dat binnen 14 werkdagen gereageerd dient te worden. Als wordt terug gemeld dat er wel sprake is van een schoolinschrijving, dan wordt dit gecontroleerd. Wanneer er geen reactie is gekomen op een tweede brief (aangetekend) en de verdenking van absoluut verzuim blijft bestaan, dan volgt een actie zoals omschreven in artikel 8 van deze instructie (absoluut verzuim). </text:p>
                  </text:list-item>
                  <text:list-item text:style-override="id1-3-2-2-1-3-5-3-9">
                    <text:number>8.</text:number>
                    <text:p text:style-name="al">Tegenover een bericht van uitschrijving van de ene school moet voor jongeren tot 18 jaar zonder startkwalificatie een bericht van inschrijving van een andere school staan.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1-3-5-3-10">
                    <text:number>9.</text:number>
                    <text:p text:style-name="al">Bij verhuizing buiten de regio worden de schoolhistorische gegevens gezonden naar de nieuwe woongemeente via DUO.</text:p>
                  </text:list-item>
                  <text:list-item text:style-override="id1-3-2-2-1-3-5-3-11">
                    <text:number>10.</text:number>
                    <text:p text:style-name="al">De niet leerplichtige of kwalificatieplichtige voortijdig schoolverlater zonder startkwalificatie ontvangt een brief met het verzoek de vervolgopleiding en/ of eventueel werk te melden en krijgt tevens het aanbod om contact op te nemen met een leerplichtambtenaar of RMC-medewerker. </text:p>
                  </text:list-item>
                </text:list>
                <text:p text:style-name="al"/>
              </text:section>
              <text:section text:name="artikel_id1-3-2-2-1-3-6" text:style-name="artikel">
                <text:p text:style-name="artikel_kop_titel"><text:span text:style-name="artikel_kop_label">Artikel</text:span> <text:span text:style-name="artikel_kop_nr">4.</text:span> Leerlingdossier</text:p>
                <text:p text:style-name="al">1. De leerplichtambtenaar of RMC consulent legt slechts een leerlingdossier aan over een jongere als deze telefonisch, per e-mail- of schriftelijk contact heeft gehad met de jongere of derden over diens:</text:p>
                <text:list text:style-name="id1-3-2-2-1-3-6-3">
                  <text:list-item text:style-override="id1-3-2-2-1-3-6-3-1">
                    <text:number>a.</text:number>
                    <text:p text:style-name="al">vervangende leerplicht; en/ of </text:p>
                  </text:list-item>
                  <text:list-item text:style-override="id1-3-2-2-1-3-6-3-2">
                    <text:number>b.</text:number>
                    <text:p text:style-name="al">vrijstelling van inschrijving; en/ of</text:p>
                  </text:list-item>
                  <text:list-item text:style-override="id1-3-2-2-1-3-6-3-3">
                    <text:number>c.</text:number>
                    <text:p text:style-name="al">vrijstelling van schoolbezoek; en/ of</text:p>
                  </text:list-item>
                  <text:list-item text:style-override="id1-3-2-2-1-3-6-3-4">
                    <text:number>d.</text:number>
                    <text:p text:style-name="al">(vermoeden van) absoluut verzuim; en/ of</text:p>
                  </text:list-item>
                  <text:list-item text:style-override="id1-3-2-2-1-3-6-3-5">
                    <text:number>e.</text:number>
                    <text:p text:style-name="al">(vermoeden van) relatief verzuim, of overig verzuim ; en/ of</text:p>
                  </text:list-item>
                  <text:list-item text:style-override="id1-3-2-2-1-3-6-3-6">
                    <text:number>f.</text:number>
                    <text:p text:style-name="al">(vermoeden van) voortijdig schoolverlaten; en/ of </text:p>
                  </text:list-item>
                  <text:list-item text:style-override="id1-3-2-2-1-3-6-3-7">
                    <text:number>g.</text:number>
                    <text:p text:style-name="al">situatie die leidt tot bespreking in een (preventief) georganiseerd overleg (ZAT) indien er sprake is van ongeoorloofd schoolverzuim; en/ of</text:p>
                  </text:list-item>
                  <text:list-item text:style-override="id1-3-2-2-1-3-6-3-8">
                    <text:number>h.</text:number>
                    <text:p text:style-name="al">gedrag dat leidt tot melding van maatregelen zoals verwijdering van school; en/ of </text:p>
                  </text:list-item>
                  <text:list-item text:style-override="id1-3-2-2-1-3-6-3-9">
                    <text:number>i.</text:number>
                    <text:p text:style-name="al">signalen die uiteindelijk kunnen leiden tot een van bovenstaande situaties. </text:p>
                  </text:list-item>
                </text:list>
                <text:p text:style-name="al"/>
                <text:p text:style-name="al">2. In het leerlingdossier neemt de leerplichtambtenaar of RMC consulent de volgende gegevens op:</text:p>
                <text:list text:style-name="id1-3-2-2-1-3-6-6">
                  <text:list-item text:style-override="id1-3-2-2-1-3-6-6-1">
                    <text:number>a.</text:number>
                    <text:p text:style-name="al">burgerservicenummer, onderwijsnummer of administratienummer;</text:p>
                  </text:list-item>
                  <text:list-item text:style-override="id1-3-2-2-1-3-6-6-2">
                    <text:number>b.</text:number>
                    <text:p text:style-name="al">voornamen en achternaam;</text:p>
                  </text:list-item>
                  <text:list-item text:style-override="id1-3-2-2-1-3-6-6-3">
                    <text:number>c.</text:number>
                    <text:p text:style-name="al">geslacht;</text:p>
                  </text:list-item>
                  <text:list-item text:style-override="id1-3-2-2-1-3-6-6-4">
                    <text:number>d.</text:number>
                    <text:p text:style-name="al">geboortedatum en -plaats;</text:p>
                  </text:list-item>
                  <text:list-item text:style-override="id1-3-2-2-1-3-6-6-5">
                    <text:number>e.</text:number>
                    <text:p text:style-name="al">nationaliteit;</text:p>
                  </text:list-item>
                  <text:list-item text:style-override="id1-3-2-2-1-3-6-6-6">
                    <text:number>f.</text:number>
                    <text:p text:style-name="al">naam, voornamen, voorletters, titulatuur, geslacht, geboortedatum, adres, postcode, woonplaats, telefoonnummer en soortgelijke gegevens van de ouders, voogden of verzorgers;</text:p>
                  </text:list-item>
                  <text:list-item text:style-override="id1-3-2-2-1-3-6-6-7">
                    <text:number>g.</text:number>
                    <text:p text:style-name="al">school (scholen) van inschrijving, met gevolgde klassen en/of onderwijssoort;</text:p>
                  </text:list-item>
                  <text:list-item text:style-override="id1-3-2-2-1-3-6-6-8">
                    <text:number>h.</text:number>
                    <text:p text:style-name="al">kennisgeving(en) van beroep op vrijstelling van inschrijfplicht;</text:p>
                  </text:list-item>
                  <text:list-item text:style-override="id1-3-2-2-1-3-6-6-9">
                    <text:number>i.</text:number>
                    <text:p text:style-name="al">kennisgeving(en) van (vermoedelijk) schoolverzuim;</text:p>
                  </text:list-item>
                  <text:list-item text:style-override="id1-3-2-2-1-3-6-6-10">
                    <text:number>j.</text:number>
                    <text:p text:style-name="al">Melding(en) van het verzuim geleverd door DUO in Register Onderwijsdeelnemers;</text:p>
                  </text:list-item>
                  <text:list-item text:style-override="id1-3-2-2-1-3-6-6-11">
                    <text:number>k.</text:number>
                    <text:p text:style-name="al">Verzuimoverzicht en aanvullende informatie van school of onderwijsinstelling;</text:p>
                  </text:list-item>
                  <text:list-item text:style-override="id1-3-2-2-1-3-6-6-12">
                    <text:number>l.</text:number>
                    <text:p text:style-name="al">aanvragen en behandeling van aanvragen voor vrijstelling van schoolbezoek;</text:p>
                  </text:list-item>
                  <text:list-item text:style-override="id1-3-2-2-1-3-6-6-13">
                    <text:number>m.</text:number>
                    <text:p text:style-name="al">afschrift van correspondentie met betrekking tot de jongere, in het kader van preventie en als er sprake is van ongeoorloofd schoolverzuim;</text:p>
                  </text:list-item>
                  <text:list-item text:style-override="id1-3-2-2-1-3-6-6-14">
                    <text:number>n.</text:number>
                    <text:p text:style-name="al">verslagen van gesprekken met dan wel over de jongere indien er sprake is van ongeoorloofd schoolverzuim;</text:p>
                  </text:list-item>
                  <text:list-item text:style-override="id1-3-2-2-1-3-6-6-15">
                    <text:number>o.</text:number>
                    <text:p text:style-name="al">aantekeningen en notities met betrekking tot de jongere indien er sprake is van ongeoorloofd schoolverzuim;</text:p>
                  </text:list-item>
                  <text:list-item text:style-override="id1-3-2-2-1-3-6-6-16">
                    <text:number>p.</text:number>
                    <text:p text:style-name="al">afschrift van de melding aan de Sociale Verzekeringsbank;</text:p>
                  </text:list-item>
                  <text:list-item text:style-override="id1-3-2-2-1-3-6-6-17">
                    <text:number>q.</text:number>
                    <text:p text:style-name="al">afschrift van de Halt-verwijzing;</text:p>
                  </text:list-item>
                  <text:list-item text:style-override="id1-3-2-2-1-3-6-6-18">
                    <text:number>r.</text:number>
                    <text:p text:style-name="al">afschrift last onder dwangsom; afschrift van proces-verbaal van de jongere;</text:p>
                  </text:list-item>
                  <text:list-item text:style-override="id1-3-2-2-1-3-6-6-19">
                    <text:number>s.</text:number>
                    <text:p text:style-name="al">eventueel behaalde diploma’s.</text:p>
                  </text:list-item>
                  <text:list-item text:style-override="id1-3-2-2-1-3-6-6-20">
                    <text:number>t.</text:number>
                    <text:p text:style-name="al">persoonlijke omstandigheden die voor het halen van een startkwalificatie meegewogen moeten worden indien er sprake is van ongeoorloofd schoolverzuim.</text:p>
                    <text:p text:style-name="al"/>
                  </text:list-item>
                </text:list>
                <text:p text:style-name="al">3. De leerplichtambtenaar/ RMC consulent verstrekt slechts gegevens uit het leerlingdossier aan derden binnen de grenzen die daaraan worden gesteld door de Algemene Verordening Gegevens bescherming (AVG) en de Wet Politie Gegevens (WPG).</text:p>
                <text:p text:style-name="al"/>
              </text:section>
              <text:section text:name="artikel_id1-3-2-2-1-3-7" text:style-name="artikel">
                <text:p text:style-name="artikel_kop_titel"><text:span text:style-name="artikel_kop_label">Artikel</text:span> <text:span text:style-name="artikel_kop_nr">5.</text:span> Verlof wegens andere gewichtige omstandigheden</text:p>
                <text:p text:style-name="al">(artikel derde lid, tweede volzin Leerplichtwet)</text:p>
                <text:list text:style-name="id1-3-2-2-1-3-7-3">
                  <text:list-item text:style-override="id1-3-2-2-1-3-7-3-1">
                    <text:number>1.</text:number>
                    <text:p text:style-name="al">De leerplichtambtenaar bevestigt de ontvangst van een aanvraag voor verlof wegens andere gewichtige omstandigheden onmiddellijk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1-3-7-3-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1-3-7-3-3">
                    <text:number>2.</text:number>
                    <text:p text:style-name="al">De leerplichtambtenaar geeft de ouders een termijn van ten minste een week en ten hoogste drie weken om een onvolledig ingediende aanvraag aan te vullen. De leerplichtambtenaar kan hiervoor een formulier vaststellen. Dit formulier is te vinden op de website www. apeldoorn.nl (<text:a xlink:href="https://www.apeldoorn.nl/begeleiding-advies-over-onderwijs-en-jeugd?highlight=leerplicht" xlink:type="simple">https://www.apeldoorn.nl/begeleiding-advies-over-onderwijs-en-jeugd?highlight=leerplicht</text:a>)</text:p>
                  </text:list-item>
                  <text:list-item text:style-override="id1-3-2-2-1-3-7-3-4">
                    <text:number>3.</text:number>
                    <text:p text:style-name="al">De leerplichtambtenaar hoort de directeur over de aanvraag en draagt er zorg voor dat het oordeel van de directeur over de aanvraag schriftelijk wordt vastgelegd.</text:p>
                  </text:list-item>
                  <text:list-item text:style-override="id1-3-2-2-1-3-7-3-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1-3-7-3-6">
                    <text:number>5.</text:number>
                    <text:p text:style-name="al">De leerplichtambtenaar kan de jongere en/ of de ouders in de gelegenheid stellen zijn/ hun zienswijze kenbaar te maken.</text:p>
                  </text:list-item>
                  <text:list-item text:style-override="id1-3-2-2-1-3-7-3-7">
                    <text:number>6.</text:number>
                    <text:p text:style-name="al">De leerplichtambtenaar kan bepalen op welke plaats aan de directeur, de ouders of de jongere de gelegenheid wordt geboden om zienswijzen aan hem kenbaar te maken.</text:p>
                  </text:list-item>
                  <text:list-item text:style-override="id1-3-2-2-1-3-7-3-8">
                    <text:number>7.</text:number>
                    <text:p text:style-name="al">De leerplichtambtenaar legt de behandeling van de aanvraag zorgvuldig vast in het leerlingdossier.</text:p>
                  </text:list-item>
                  <text:list-item text:style-override="id1-3-2-2-1-3-7-3-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betreffende school of instelling gezonden.</text:p>
                  </text:list-item>
                  <text:list-item text:style-override="id1-3-2-2-1-3-7-3-10">
                    <text:number>9.</text:number>
                    <text:p text:style-name="al"> 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1-3-7-3-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3-7-3-12">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1-3-8"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1-3-8-3">
                  <text:list-item text:style-override="id1-3-2-2-1-3-8-3-1">
                    <text:number>1.</text:number>
                    <text:p text:style-name="al">De meldingen van schoolverzuim worden ontvangen door de screeningsfunctionaris of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zijn aangesloten op D worden gemeld middels een kennisgeving (vermoedelijk) ongeoorloofd schoolverzuim. Er wordt een leerlingdossier aangemaakt, of de kennisgeving wordt toegevoegd in het reeds aanwezige leerlingdossier.</text:p>
                  </text:list-item>
                  <text:list-item text:style-override="id1-3-2-2-1-3-8-3-2">
                    <text:number/>
                    <text:p text:style-name="al">Binnen een week meldt de administratief medewerker via DUO, welke acties er naar aanleiding van de kennisgeving worden ondernomen. Voor jongeren die onderwijs volgen aan het niet- 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directeur. </text:p>
                  </text:list-item>
                  <text:list-item text:style-override="id1-3-2-2-1-3-8-3-3">
                    <text:number>2.</text:number>
                    <text:p text:style-name="al">De leerplichtambtenaar of RMC consulent zoekt na ontvangst van een melding of kennisgeving onverwijld contact met de ouders, stelt hen in de gelegenheid om nadere uitleg over het gemelde verzuim te geven en informeert hen over de procedures en eventuele consequenties. De leerplichtambtenaar behandelt het verzuim conform de richtlijnen van de MAS. Indien het verzuim een jongere van 12 jaar of ouder betreft, zoekt de leerplichtambtenaar of <text:span text:style-name="nadrukcur">RMC</text:span> consulent ook contact met de jongere zelf.</text:p>
                  </text:list-item>
                  <text:list-item text:style-override="id1-3-2-2-1-3-8-3-4">
                    <text:number>3.</text:number>
                    <text:p text:style-name="al">Indien er daadwerkelijk sprake is van ongeoorloofd verzuim heeft de leerplichtambtenaar of RMC consulent een gesprek met de ouders/ leerling. De leerplichtambtenaar of RMC consulent maakt een verslag van het gesprek en verstrekt aan de ouders en/ of de jongere op hun verzoek een kopie van het gespreksverslag. De gemaakte gespreksverslagen worden opgenomen in het leerling dossier. </text:p>
                  </text:list-item>
                  <text:list-item text:style-override="id1-3-2-2-1-3-8-3-5">
                    <text:number>4.</text:number>
                    <text:p text:style-name="al">De leerplichtambtenaar of RMC consulent onderhoudt zo vaak als nodig contact met de ouders/ jongere en betrokken organisaties om de ongeoorloofde verzuimsituatie zo spoedig mogelijk te beëindigen.</text:p>
                  </text:list-item>
                  <text:list-item text:style-override="id1-3-2-2-1-3-8-3-6">
                    <text:number>5.</text:number>
                    <text:p text:style-name="al">De leerplichtambtenaar of RMC consule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 kernteam of, MDO besproken is.</text:p>
                  </text:list-item>
                  <text:list-item text:style-override="id1-3-2-2-1-3-8-3-7">
                    <text:number>6.</text:number>
                    <text:p text:style-name="al">De leerplichtambtenaar of RMC consulent legt een huisbezoek af wanneer hij dat nodig acht.</text:p>
                  </text:list-item>
                  <text:list-item text:style-override="id1-3-2-2-1-3-8-3-8">
                    <text:number>7.</text:number>
                    <text:p text:style-name="al">De leerplichtambtenaar of RMC consulent kan een bemiddelende rol vervullen ten behoeve van de jongere en de ouders bij het zoeken naar een andere school of een zo goed mogelijk passende leerroute, zo mogelijk in overleg met het Samenwerkingsverband.</text:p>
                  </text:list-item>
                  <text:list-item text:style-override="id1-3-2-2-1-3-8-3-9">
                    <text:number>8.</text:number>
                    <text:p text:style-name="al">De leerplichtambtenaar of RMC consulent draagt er zorg voor dat een kennisgeving van verzuim binnen een zo kort mogelijke periode wordt afgehandeld. De hoogste prioriteit ligt bij het beëindigen van de verzuimsituatie. Ter afronding van de afhandeling zendt de leerplichtambtenaar of RMC consulent in ieder geval een schriftelijk bericht aan degene die de kennisgeving heeft gedaan via afhandelen van de DUO melding, de ouders en wanneer het en jongere van 12 jaar of ouder betreft ook aan de jongere zelf. </text:p>
                  </text:list-item>
                  <text:list-item text:style-override="id1-3-2-2-1-3-8-3-10">
                    <text:number/>
                    <text:p text:style-name="al">De leerplichtambtenaar of RMC consulent doet mededeling (mondeling of schriftelijk) van de afhandeling aan anderen die bij de verzuimsituatie zijn betrokken. Voor een inhoudelijke teugkoppeling dient er toestemming te zijn verleend door de ouders of de leerling zelf vanaf 16 jaar. De leerplicht ambtenaar of <text:span text:style-name="nadrukcur">RMC</text:span> consulent sluit de melding af bij het Register Onderwijsdeelnemers van DUO.</text:p>
                  </text:list-item>
                  <text:list-item text:style-override="id1-3-2-2-1-3-8-3-11">
                    <text:number>9.</text:number>
                    <text:p text:style-name="al">De leerplichtambtenaar of RMC consulent is bevoegd, conform de MAS, het (laten) opmaken van proces-verbaal achterwege te laten en de ouders en/ of de jongere een schriftelijke waarschuwing te geven indien sprake is van:</text:p>
                  </text:list-item>
                  <text:list-item text:style-override="id1-3-2-2-1-3-8-3-12">
                    <text:number/>
                    <text:p text:style-name="al">- verwijtbaar handelen of nalaten, doch geen kennelijke opzet tot het plegen<text:span text:style-name="nadrukcur"/>van een overtreding; en,</text:p>
                  </text:list-item>
                  <text:list-item text:style-override="id1-3-2-2-1-3-8-3-13">
                    <text:number/>
                    <text:p text:style-name="al">- een eerste overtreding waarbij sprake is van zorg; en,</text:p>
                  </text:list-item>
                  <text:list-item text:style-override="id1-3-2-2-1-3-8-3-14">
                    <text:number/>
                    <text:p text:style-name="al">- verzuim van lichte aard (overig verzuim volgens DUO), namelijk korter dan 16 uur binnen 4 aaneengesloten weken.</text:p>
                  </text:list-item>
                  <text:list-item text:style-override="id1-3-2-2-1-3-8-3-15">
                    <text:number>10.</text:number>
                    <text:p text:style-name="al">Blijkt uit het onderzoek als bedoeld in het derde lid dat geen sprake is van vrijstelling, en blijkt dat sprake is van verwijtbaar handelen of nalaten van de ouders en/ of de jongere die de leeftijd van 16 jaar heeft bereikt, dan kan de leerplichtambtenaar of RMC consulent een melding doen bij de Sociale Verzekeringsbank zoals omschreven staat in artikel 19 van deze instructie. Indien de leerplichtambtenaar of RMC consule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3-8-3-16">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of RMC consulent, besluiten tot een verwijzing naar Halt. Indien de leerplichtambtenaar of RMC consule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of medewerker RMC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leerplichtambtenaar of RMC consulent stuurt de Halt-verwijzing naar Halt. De leerplichtambtenaar of RMC consulent licht de school in over de verwijzing en over de afloop van de Haltstraf. </text:p>
                  </text:list-item>
                  <text:list-item text:style-override="id1-3-2-2-1-3-8-3-17">
                    <text:number>12.</text:number>
                    <text:p text:style-name="al">Bij een negatieve afdoening van de Haltstraf maakt de leerplichtambtenaar of RMC</text:p>
                  </text:list-item>
                  <text:list-item text:style-override="id1-3-2-2-1-3-8-3-18">
                    <text:number/>
                    <text:p text:style-name="al">consulent die tevens bevoegd is als buitgewoon opsporingsambtenaar een proces-verbaal op, nadat er overleg is geweest met het Openbaar Ministerie.</text:p>
                  </text:list-item>
                  <text:list-item text:style-override="id1-3-2-2-1-3-8-3-19">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of RMC consulent die tevens bevoegd is als buitengewoon opsporingsambtenaar proces-verbaal op van zijn bevindingen en zendt dit naar de officier van justitie. Indien hij voornemens is proces-verbaal op te maken, roept de leerplichtambtenaar of RMC consule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3-8-3-20">
                    <text:number>14.</text:number>
                    <text:p text:style-name="al">De leerplichtambtenaar of RMC consulent kan aan het college een voorstel doen tot het opleggen van een last onder dwangsom als hij van mening is, gezien de achtergrond en de aard van de verzuimsituatie, dat deze maatregel kan leiden tot het opheffen van het verzuim dan wel het voorkomen van herhaling daarvan.</text:p>
                  </text:list-item>
                  <text:list-item text:style-override="id1-3-2-2-1-3-8-3-21">
                    <text:number>15.</text:number>
                    <text:p text:style-name="al">Zodra de leerplichtambtenaar of RMC consulent kennis neemt van schoolverzuim waarvan niet door een directeur is kennis gegeven, stelt de leerplichtambtenaar of medewerker RMC een onderzoek in naar de reden waarom de directeur het verzuim niet heeft gemeld. Blijkt de directeur onwillig of nalatig in het nakomen van deze verplichting, dan kan de leerplichtambtenaar of RMC consulent een signaal afgeven bij de Inspectie van het Onderwijs. </text:p>
                  </text:list-item>
                  <text:list-item text:style-override="id1-3-2-2-1-3-8-3-22">
                    <text:number>16.</text:number>
                    <text:p text:style-name="al">De leerplichtambtenaar of RMC consulent kan aan de directeur gevraagd of ongevraagd een advies geven over het te voeren beleid met betrekking tot het registreren van verzuim en het doen van kennisgevingen van verzuim, met het oog op het bevorderen van een effectief verzuimbestrijdingsbeleid/ aanwezigheidsbeleid en de rechtsgelijkheid. De leerplichtambtenaar of RMC consulent kan directeuren verzoeken om eerder een kennisgeving van verzuim in te dienen dan de wet voorschrijft indien dat doelmatig is met het oog op de verzuimbestrijding.</text:p>
                  </text:list-item>
                  <text:list-item text:style-override="id1-3-2-2-1-3-8-3-23">
                    <text:number/>
                    <text:p text:style-name="al"/>
                  </text:list-item>
                </text:list>
              </text:section>
              <text:section text:name="artikel_id1-3-2-2-1-3-9" text:style-name="artikel">
                <text:p text:style-name="artikel_kop_titel"><text:span text:style-name="artikel_kop_label">Artikel</text:span> <text:span text:style-name="artikel_kop_nr">7.</text:span> Verzuim 18 plus jongeren</text:p>
                <text:p text:style-name="al">(artikelen 28a Wvo 2020, 47b Wec en 8.1.8a Web)</text:p>
                <text:list text:style-name="id1-3-2-2-1-3-9-3">
                  <text:list-item text:style-override="id1-3-2-2-1-3-9-3-1">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1-3-9-3-2">
                    <text:number>2.</text:number>
                    <text:p text:style-name="al">Binnen een week meldt de administratief medewerker via Register Onderwijsdeelnemers van DUO, welke acties er naar aanleiding van de kennisgeving worden ondernomen. </text:p>
                  </text:list-item>
                  <text:list-item text:style-override="id1-3-2-2-1-3-9-3-3">
                    <text:number>3.</text:number>
                    <text:p text:style-name="al">De leerplichtambtenaar of RMC consulent nodigt de jongere uit voor een gesprek, nadat hij contact heeft gehad met de school/ onderwijsinstelling over het gemelde verzuim en de ondernomen acties. In het gesprek probeert de medewerker duidelijk te krijgen wat de reden van het verzuim is en wat de jongere nodig heeft om het verzuim te doen eindigen.</text:p>
                  </text:list-item>
                  <text:list-item text:style-override="id1-3-2-2-1-3-9-3-4">
                    <text:number>4.</text:number>
                    <text:p text:style-name="al">De leerplichtambtenaar of RMC consulent maakt indien nodig samen met de jongere een plan van aanpak gericht op het beëindigen van verzuim.</text:p>
                  </text:list-item>
                </text:list>
                <text:p text:style-name="al"/>
              </text:section>
              <text:section text:name="artikel_id1-3-2-2-1-3-10"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1-3-10-3">
                  <text:list-item text:style-override="id1-3-2-2-1-3-10-3-1">
                    <text:number>1.</text:number>
                    <text:p text:style-name="al">Indien blijkt dat een leerplichtige en kwalificatieplichtige jongere niet als leerling is ingeschreven zonder dat daarvoor een grond voor vrijstelling aanwezig is, onderzoekt de leerplichtambtenaar of RMC consulent onverwijld, doch ten hoogste binnen vijf werkdagen, of wegens een administratieve onvolkomenheid een bericht van inschrijving ontbreekt. (zie ook artikel 3 lid 7 van deze instructie).</text:p>
                  </text:list-item>
                  <text:list-item text:style-override="id1-3-2-2-1-3-10-3-2">
                    <text:number>2.</text:number>
                    <text:p text:style-name="al">Indien niet is gebleken dat sprake is van een administratieve onvolkomenheid, zoekt de leerplichtambtenaar of RMC consulen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of RMC consulent tevens contact met de jongere.</text:p>
                  </text:list-item>
                  <text:list-item text:style-override="id1-3-2-2-1-3-10-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3-10-3-4">
                    <text:number>4.</text:number>
                    <text:p text:style-name="al">De leerplichtambtenaar of RMC consule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3-10-3-5">
                    <text:number>5.</text:number>
                    <text:p text:style-name="al">Indien de jongere vóór het intreden van de situatie van absoluut verzuim wel op een school of instelling ingeschreven is geweest, neemt de leerplichtambtenaar of RMC consulent contact op met de directeur van die school of instelling en vraagt diens zienswijze over het opgetreden absolute verzuim. </text:p>
                  </text:list-item>
                </text:list>
                <text:p text:style-name="al"/>
              </text:section>
              <text:section text:name="artikel_id1-3-2-2-1-3-11" text:style-name="artikel">
                <text:p text:style-name="artikel_kop_titel"><text:span text:style-name="artikel_kop_label">Artikel</text:span> <text:span text:style-name="artikel_kop_nr">9.</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1-3-11-3">
                  <text:list-item text:style-override="id1-3-2-2-1-3-11-3-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list-item>
                  <text:list-item text:style-override="id1-3-2-2-1-3-11-3-2">
                    <text:number/>
                    <text:p text:style-name="al">Artikel 6, leden 3 tot en met 13, zijn van overeenkomstige toepassing.</text:p>
                  </text:list-item>
                  <text:list-item text:style-override="id1-3-2-2-1-3-11-3-3">
                    <text:number>2.</text:number>
                    <text:p text:style-name="al">Zodra de leerplichtambtenaar of RMC consulent kennisneemt van verwijdering of van voortijdig schoolverlaten van een jongere die niet overeenkomstig de wettelijke bepalingen is gemeld, stelt de leerplichtambtenaar of RMC consulent een onderzoek in naar de oorzaak hiervan. Als de directeur onwillig of nalatig is in het nakomen van deze verplichting, dan roept de leerplichtambtenaar of RMC consulent de directeur op voor een gesprek en maakt hij een dossier (van bevindingen) op. De leerplichtambtenaar of RMC consule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1-3-11-3-4">
                    <text:number>3.</text:number>
                    <text:p text:style-name="al">De leerplichtambtenaar of RMC consulent kan aan een directeur op diens verzoek advies geven over de aanpak van het voorkomen van verwijdering of voortijdig schoolverlaten van een bij de school ingeschreven jongere. Indien de leerplichtambtenaar of RMC consulent een dergelijk advies geeft, deelt de directeur aan de leerplichtambtenaar of RMC consulent mee op welke wijze hij met het advies omgaat.</text:p>
                  </text:list-item>
                </text:list>
                <text:p text:style-name="al"/>
              </text:section>
              <text:section text:name="artikel_id1-3-2-2-1-3-12"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WVO, artikel 162b, tweede lid WEC, artikel 8.3.2, tweede lid, WEB)</text:p>
                <text:list text:style-name="id1-3-2-2-1-3-12-3">
                  <text:list-item text:style-override="id1-3-2-2-1-3-12-3-1">
                    <text:number>1.</text:number>
                    <text:p text:style-name="al">De administratief medewerker haalt bij Register Onderwijsdeelnemers van DUO de startset op van jongeren in een kwetsbare positie in de week na het eerste volledige weekeinde van november. </text:p>
                  </text:list-item>
                  <text:list-item text:style-override="id1-3-2-2-1-3-12-3-2">
                    <text:number>2.</text:number>
                    <text:p text:style-name="al">Startset opschonen; de administratief medewerker zorgt ervoor dat dit bestand wordt ingelezen in het administratief systeem (Carel) waarbij uitgefilterd worden de jongeren die verhuisd zijn, jongeren zonder BSN, jongeren die ouder zijn dan 23 jaar en de jongeren die overleden zijn. </text:p>
                  </text:list-item>
                  <text:list-item text:style-override="id1-3-2-2-1-3-12-3-3">
                    <text:number>3.</text:number>
                    <text:p text:style-name="al">Controle of de jongeren een startkwalificatie hebben behaald; dit gebeurt op basis van de P-Levering die wekelijks verkregen wordt van DUO, hier wordt ook de behaalde startkwalificatie automatisch gevuld in Carel bij de jongere.</text:p>
                  </text:list-item>
                  <text:list-item text:style-override="id1-3-2-2-1-3-12-3-4">
                    <text:number>4.</text:number>
                    <text:p text:style-name="al">Vastleggen JIKP; heeft de jongere geen startkwalificatie dan wordt automatisch door het administratiesysteem gecontroleerd of er een schoolinschrijving is. Zo ja dan legt het administratiesysteem automatisch vast dat de jongere een JIKP is. Bij geen inschrijving op een school wordt automatisch op basis van VSV- status een VSV- Casus aangemaakt. Deze casus komt of op naam van een RMC consulent of de jongere om wie het gaat ontvangt direct een ‘retourformulier’. Hierop kan de jongere zelf aangeven of hij een afspraak wil maken bij RMC. Bij uitstroomprofiel arbeidsmarkt of dagbesteding wordt er door het administratiesysteem automatisch geen VSV- casus aangemaakt. </text:p>
                  </text:list-item>
                  <text:list-item text:style-override="id1-3-2-2-1-3-12-3-5">
                    <text:number>5.</text:number>
                    <text:p text:style-name="al">De volgende stappen gelden zowel voor jongeren die van school/ onderwijsinstelling worden uitgeschreven, zonder startkwalificatie en die vallen onder de omschrijving voortijdig schoolverlater, als voor de JIKP-er.</text:p>
                  </text:list-item>
                  <text:list-item text:style-override="id1-3-2-2-1-3-12-3-6">
                    <text:number>6.</text:number>
                    <text:p text:style-name="al">Nieuw VSV: staat de jongere niet op school ingeschreven dan wordt maandelijks het inlichtingenbureau bevraagd om vast te stellen of de jongere een inkomen geniet. Dit bestand wordt in het volgsysteem bij de gemeente ingelezen. De administratief medewerker gebruikt voor de vastlegging van deze gegevens de prioriteiten die het Inlichtingenbureau hanteert. </text:p>
                  </text:list-item>
                  <text:list-item text:style-override="id1-3-2-2-1-3-12-3-7">
                    <text:number/>
                    <text:p text:style-name="al">Bij een ‘nieuwe VSV’er’ kunnen de volgende acties worden ingezet:</text:p>
                  </text:list-item>
                  <text:list-item text:style-override="id1-3-2-2-1-3-12-3-8">
                    <text:number/>
                    <text:p text:style-name="al">- Jongere is al bekend bij RMC: doordat RMC ook preventief werkt kan er op basis van eerdere verzuimmeldingen, zorgmelding of ondersteuningsvraag van jongeren of hun netwerk al contact zijn of zijn geweest met een jongere. Is dit het geval dan wordt in overleg met RMC;</text:p>
                  </text:list-item>
                  <text:list-item text:style-override="id1-3-2-2-1-3-12-3-9">
                    <text:number>a.</text:number>
                    <text:p text:style-name="al">een ‘VSV retourformulier’ gestuurd waarmee de jongere kan aangeven of hij contact wenst met RMC naar aanleiding van de schooluitschrijving, of </text:p>
                  </text:list-item>
                  <text:list-item text:style-override="id1-3-2-2-1-3-12-3-10">
                    <text:number>b.</text:number>
                    <text:p text:style-name="al">de jongere wordt direct benaderd door RMC.</text:p>
                  </text:list-item>
                  <text:list-item text:style-override="id1-3-2-2-1-3-12-3-11">
                    <text:number/>
                    <text:p text:style-name="al">- Jongere is nog niet bekend bij RMC: de jongere ontvangt een ‘VSV retourformulier’ waarop o.a. kan worden aangegeven of een gesprek gewenst is over werk, opleiding, financiën of hulp. Hierop staat ook een telefoonnummer en e- mail adres van RMC.</text:p>
                  </text:list-item>
                  <text:list-item text:style-override="id1-3-2-2-1-3-12-3-12">
                    <text:number>7.</text:number>
                    <text:p text:style-name="al">Oud VSV: als een jongere onder de 23 jaar zonder startkwalificatie een jaar na een schooluitschrijving nog steeds niet staat ingeschreven bij een school/ onderwijsinstelling dan wordt automatisch een VSV- casus aangemaakt door het administratiesysteem. Jaarlijks worden deze jongeren dus opnieuw geregistreerd als casus.  Deze casussen worden verdeeld in geprioriteerde groepen: prio 1 (inkomen minder dan € 300,- per maand), prio 2 (geen inkomen), prio 3 (inkomen uit werk), prio 4 (combinatie van inkomen uit werk en uitkering) of  prio 5 (inkomen uit een uitkering).</text:p>
                  </text:list-item>
                  <text:list-item text:style-override="id1-3-2-2-1-3-12-3-13">
                    <text:number>8.</text:number>
                    <text:p text:style-name="al">Bij prio 1 en 2 controleert de administratief medewerker of de jongere in beeld is bij de RMC consulent; is deze in beeld dan wordt een VSV- casus op naam gezet van de RMC consulent. Is de jongere niet in beeld dan stuurt de administratief medewerker een VSV- retourformulier aan de jongere. Als de jongere hierop niet reageert dan sluit de administratief medewerker de casus af met resultaat ‘VSV’. Dit proces geldt voor jongeren die een jaar na schooluitschrijving voor het eerst met prio 1 of 2 op de lijst komen en ook voor jongeren die herhaald op de lijst komen bij de jaarlijkse uitdraai. </text:p>
                  </text:list-item>
                  <text:list-item text:style-override="id1-3-2-2-1-3-12-3-14">
                    <text:number>9.</text:number>
                    <text:p text:style-name="al">Prio 3, 4 en 5 wordt alleen geregistreerd en afgesloten met resultaat ‘werk’ of ‘uitkering’. Dit doet het administratiesysteem automatisch. </text:p>
                  </text:list-item>
                  <text:list-item text:style-override="id1-3-2-2-1-3-12-3-15">
                    <text:number>10.</text:number>
                    <text:p text:style-name="al">Lid 5 tot en met 8 wordt door de administratief medewerker ieder jaar herhaald.</text:p>
                  </text:list-item>
                </text:list>
                <text:p text:style-name="al"/>
              </text:section>
              <text:section text:name="artikel_id1-3-2-2-1-3-13" text:style-name="artikel">
                <text:p text:style-name="artikel_kop_titel"><text:span text:style-name="artikel_kop_label">Artikel</text:span> <text:span text:style-name="artikel_kop_nr">10.</text:span> Vervangende leerplicht</text:p>
                <text:p text:style-name="al">(artikelen 3a. en 3b Leerplichtwet)</text:p>
                <text:list text:style-name="id1-3-2-2-1-3-13-3">
                  <text:list-item text:style-override="id1-3-2-2-1-3-13-3-1">
                    <text:number>1.</text:number>
                    <text:p text:style-name="al">De leerplichtambtenaar of RMC consulent besluit namens het college over aanvragen tot het toestaan van vervangende leerplicht, als bedoeld in de artikelen 3a en 3b van de wet.</text:p>
                  </text:list-item>
                  <text:list-item text:style-override="id1-3-2-2-1-3-13-3-2">
                    <text:number>2.</text:number>
                    <text:p text:style-name="al">Blijkt aan de leerplichtambtenaar of RMC consulent dat een jongere vermoedelijk in de omstandigheden verkeert als bedoeld in artikel 3a dan wel 3b van de wet, dan draagt de leerplichtambtenaar of RMC consulent er zorg voor dat de noodzakelijke gesprekken met betrekking tot het aangepaste onderwijs- en begeleidingsprogramma en de praktijktijd (artikel 3a) dan wel arbeid van lichte aard (artikel 3b) binnen 10 werkdagen worden gevoerd.</text:p>
                  </text:list-item>
                  <text:list-item text:style-override="id1-3-2-2-1-3-13-3-3">
                    <text:number>3.</text:number>
                    <text:p text:style-name="al">De leerplichtambtenaar of RMC consule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3-13-3-4">
                    <text:number>4.</text:number>
                    <text:p text:style-name="al">De leerplichtambtenaar of RMC consule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3-13-3-5">
                    <text:number>5.</text:number>
                    <text:p text:style-name="al">De leerplichtambtenaar of RMC consulent draagt zorg voor een goede informatieverstrekking aan het districtshoofd van de Arbeidsinspectie van het Ministerie van Sociale Zaken en Werkgelegenheid.</text:p>
                  </text:list-item>
                </text:list>
                <text:p text:style-name="al"/>
              </text:section>
              <text:section text:name="artikel_id1-3-2-2-1-3-14"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list text:style-name="id1-3-2-2-1-3-14-3">
                  <text:list-item text:style-override="id1-3-2-2-1-3-14-3-1">
                    <text:number>1.</text:number>
                    <text:p text:style-name="al">De leerplichtambtenaar of RMC consulent besluit namens het college op een aanvraag tot toepassing van de vrijstelling als bedoeld in artikel 15 van de wet.</text:p>
                  </text:list-item>
                  <text:list-item text:style-override="id1-3-2-2-1-3-14-3-2">
                    <text:number>2.</text:number>
                    <text:p text:style-name="al">Bij de beoordeling of de jongere op andere wijze voldoende onderwijs geniet, slaat de leerplichtambtenaar of RMC consulent acht op:</text:p>
                  </text:list-item>
                  <text:list-item text:style-override="id1-3-2-2-1-3-14-3-3">
                    <text:number>-</text:number>
                    <text:p text:style-name="al">de vraag of het onderwijs bijdraagt aan het behalen van een startkwalificatie; en,</text:p>
                  </text:list-item>
                  <text:list-item text:style-override="id1-3-2-2-1-3-14-3-4">
                    <text:number>-</text:number>
                    <text:p text:style-name="al">de vraag of de hoeveelheid tijd die met het onderwijs is gemoeid in redelijke verhouding staat tot de omvang van het onderwijs. </text:p>
                  </text:list-item>
                  <text:list-item text:style-override="id1-3-2-2-1-3-14-3-5">
                    <text:number/>
                    <text:p text:style-name="al">Indien nodig neemt de leerplichtambtenaar of RMC consulent voorwaarden op bij zijn besluit.</text:p>
                  </text:list-item>
                  <text:list-item text:style-override="id1-3-2-2-1-3-14-3-6">
                    <text:number>3.</text:number>
                    <text:p text:style-name="al">Indien een 17-jarige in dienst wil treden bij defensie, levert hij/zij/hen aan de leerplichtambtenaar of RMC consulent een kopie van de aanstellingsbrief bij Defensie, waarin Defensie verklaart dat de 17- jarige bij Defensie in dienst is en voor welke functie hij/zij/hen is bestemd¹. In de aanstellingsbrief wordt de 17-jarige opgedragen een kopie van de aanstellingsbrief bij de afdeling leerplicht van zijn/haar/hen woongemeente in te leveren. </text:p>
                  </text:list-item>
                  <text:list-item text:style-override="id1-3-2-2-1-3-14-3-7">
                    <text:number>4.</text:number>
                    <text:p text:style-name="al">Na marginale toetsing van de kopie aanstellingsbrief verleent de leerplichtambtenaar of RMC consulent aan de betrokkene en zijn/haar/hen ouders vrijstelling van leerplicht op grond van art 15 van de Lpw.</text:p>
                  </text:list-item>
                  <text:list-item text:style-override="id1-3-2-2-1-3-14-3-8">
                    <text:number>5.</text:number>
                    <text:p text:style-name="al">De leerplichtambtenaar of RMC consulent vermeldt in de vrijstellingsbrief het defensiepersoneelnummer van de jongere. Het defensiepersoneelnummer staat vermeld in de aanstellingsbrief.</text:p>
                  </text:list-item>
                  <text:list-item text:style-override="id1-3-2-2-1-3-14-3-9">
                    <text:number>6.</text:number>
                    <text:p text:style-name="al">De leerplichtambtenaar of RMC consulent stuurt de vrijstellingsbrief aan de betrokkene en zijn/haar/hen ouders en een kopie aan het Dienstencentrum Human Resources² van Defensie.</text:p>
                  </text:list-item>
                  <text:list-item text:style-override="id1-3-2-2-1-3-14-3-10">
                    <text:number>7.</text:number>
                    <text:p text:style-name="al">Indien de aanstelling bij Defensie van de jongere vóór zijn/haar/hen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³.</text:p>
                  </text:list-item>
                  <text:list-item text:style-override="id1-3-2-2-1-3-14-3-11">
                    <text:number>8.</text:number>
                    <text:p text:style-name="al">Het Dienstencentrum Human Resources van Defensie meldt aan de leerplichtambtenaar of RMC consulent van de woongemeente in geval de jongere voor zijn/haar/hen 18e jaar wordt ontslagen.</text:p>
                  </text:list-item>
                  <text:list-item text:style-override="id1-3-2-2-1-3-14-3-12">
                    <text:number>9.</text:number>
                    <text:p text:style-name="al">Nadat de 17-jarige is gemeld bij de Afdeling leerplicht van zijn/haar/hen woongemeente, als uitgeschreven, controleert de leerplichtambtenaar of RMC consulent of de kwalificatieplicht voldoende wordt nageleefd.</text:p>
                  </text:list-item>
                </text:list>
                <text:p text:style-name="al"/>
              </text:section>
              <text:section text:name="artikel_id1-3-2-2-1-3-15"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3-15-3">
                  <text:list-item text:style-override="id1-3-2-2-1-3-15-3-1">
                    <text:number>1.</text:number>
                    <text:p text:style-name="al">De leerplichtambtenaar of RMC consule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15-3-2">
                    <text:number>2.</text:number>
                    <text:p text:style-name="al">Als ouders een beroep willen doen op de grond bedoeld in artikel 5 onder a van de wet, probeert de leerplichtambtenaar of RMC consulent te bewerkstelligen dat de aangewezen deskundige binnen 20 werkdagen de jongere onderzoekt en een schriftelijke verklaring over de geschiktheid van de jongere geeft.</text:p>
                  </text:list-item>
                  <text:list-item text:style-override="id1-3-2-2-1-3-15-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15-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15-3-5">
                    <text:number>5.</text:number>
                    <text:p text:style-name="al">Indien de kennisgeving aan de eisen van de wet voldoet, deelt de leerplichtambtenaar of RMC consule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5-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of RMC consulent deze termijn binnen 20 werkdagen aan de ouders mee.</text:p>
                  </text:list-item>
                  <text:list-item text:style-override="id1-3-2-2-1-3-15-3-7">
                    <text:number>7.</text:number>
                    <text:p text:style-name="al">Indien de ouders een beroep doen op de grond bedoeld in artikel 5 onder b van de wet, dan onderzoekt de leerplichtambtenaar of RMC consule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5-3-8">
                    <text:number>8.</text:number>
                    <text:p text:style-name="al">In het bericht aan de ouders, bedoeld in het eerste lid, deelt de leerplichtambtenaar of RMC consulent aan de ouders mee of de ontvangen kennisgeving voldoet aan de eisen van de wet. Hij deelt tevens de gevolgen mee die verbonden zijn aan het niet voldoen aan de eisen van de wet.</text:p>
                  </text:list-item>
                  <text:list-item text:style-override="id1-3-2-2-1-3-15-3-9">
                    <text:number>9.</text:number>
                    <text:p text:style-name="al">Indien de kennisgeving niet aan de eisen van de wet voldoet, geeft de leerplichtambtenaar of RMC consulent de ouders een redelijke termijn, die doorgaans niet langer is dan 20 werkdagen om de jongere alsnog in te schrijven op een school of instelling.</text:p>
                  </text:list-item>
                  <text:list-item text:style-override="id1-3-2-2-1-3-15-3-10">
                    <text:number>10.</text:number>
                    <text:p text:style-name="al">Indien de kennisgeving aan de eisen van de wet voldoet, deelt de leerplichtambtenaar of RMC consulent aan de ouders mee voor welke periode de vrijstelling geldt en voor welke datum zij een kennisgeving moeten indienen als zij opnieuw een beroep op een vrijstellingsgrond willen doen. Tevens wordt de vrijstelling gemeld in het register onderwijsdeelnemers. </text:p>
                  </text:list-item>
                  <text:list-item text:style-override="id1-3-2-2-1-3-15-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of RMC consulent aan de ouders mee op welke wijze, en op welk moment, door hen zal moeten worden aangetoond dat de jongere in het buitenland onderwijs geniet.</text:p>
                  </text:list-item>
                  <text:list-item text:style-override="id1-3-2-2-1-3-15-3-12">
                    <text:number>12</text:number>
                    <text:p text:style-name="al">Indien de kennisgeving niet aan de eisen van de wet voldoet, geeft de leerplichtambtenaar of RMC consulent de ouders een redelijke termijn, die doorgaans niet langer is dan 20 werkdagen om de jongere alsnog in te schrijven op een school of instelling.</text:p>
                  </text:list-item>
                  <text:list-item text:style-override="id1-3-2-2-1-3-15-3-13">
                    <text:number>13</text:number>
                    <text:p text:style-name="al">Indien de kennisgeving aan de eisen van de wet voldoet, deelt de leerplichtambtenaar of RMC consulent aan de ouders mee voor welke periode de vrijstelling geldt en voor welke datum zij een kennisgeving moeten indienen als zij opnieuw een beroep op een vrijstellingsgrond willen doen. Ook wordt de vrijstelling gemeld in het register onderwijsdeelnemers.</text:p>
                  </text:list-item>
                  <text:list-item text:style-override="id1-3-2-2-1-3-15-3-14">
                    <text:number>14</text:number>
                    <text:p text:style-name="al">Leerplichtambtenaar of RMC consulent informeert de Arbeidsinspectie over de vrijstelling van de inschrijvingsplicht als deze betrekking heeft op jongeren tussen de 16 en 18 jaar zijn.</text:p>
                  </text:list-item>
                </text:list>
                <text:p text:style-name="al"/>
                <text:p text:style-name="al">
                <text:span text:style-name="nadrukcur">¹</text:span>
                <text:span text:style-name="nadrukcur">Ouders hebben schriftelijk ingestemd met de aanstelling van de minderjarige</text:span>
              </text:p>
                <text:p text:style-name="al">
                <text:span text:style-name="nadrukcur">²</text:span>
                <text:span text:style-name="nadrukcur">DienstenCentrum HR, MPC 40 a Postbus 90090 3509 AB Utrecht</text:span>
              </text:p>
                <text:p text:style-name="al">
                <text:span text:style-name="nadrukcur">³</text:span>
                <text:span text:style-name="nadrukcur">Indien bij een ontslag de betrokkene 18 jaar of ouder is, is een eventuele onderbreking van zijn verdere loopbaan in werk of studie door de RMC-regio te volgen via het Inlichtingenbureau waardoor de RMC-regio de gegevens over uitkeringen kan inzien.</text:span>
              </text:p>
                <text:p text:style-name="al"/>
              </text:section>
              <text:section text:name="artikel_id1-3-2-2-1-3-16"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list text:style-name="id1-3-2-2-1-3-16-3">
                  <text:list-item text:style-override="id1-3-2-2-1-3-16-3-1">
                    <text:number>1.</text:number>
                    <text:p text:style-name="al">Indien ouders aangeven dat zij voldoen aan hun verplichtingen krachtens de Leerplichtwet doordat hun kind gebruik maakt van een niet uit de openbare kas bekostigde of aangewezen onderwijsvoorziening, dan neemt de leerplichtambtenaar of RMC consule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3-16-3-2">
                    <text:number>2.</text:number>
                    <text:p text:style-name="al">De leerplichtambtenaar of RMC consulent volgt het advies van de onderwijsinspectie.</text:p>
                  </text:list-item>
                  <text:list-item text:style-override="id1-3-2-2-1-3-16-3-3">
                    <text:number>3.</text:number>
                    <text:p text:style-name="al">Indien een school niet voldoet aan de criteria van de wet en niet langer een school in de zin van de wet is, stelt de leerplichtambtenaar of RMC consule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3-17" text:style-name="artikel">
                <text:p text:style-name="artikel_kop_titel"><text:span text:style-name="artikel_kop_label">Artikel</text:span> <text:span text:style-name="artikel_kop_nr">14.</text:span> Aanwijzing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3-18"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leerplichtambtenaar of RMC consulent een proces-verbaal tegen de jongere in verband met relatief verzuim aan de Officier van Justitie zendt, ontvangt ook De raad voor de kinderbescherming (Rvdk) een afschrift van het proces-verbaal op het afdoeningsoverleg. </text:p>
                <text:p text:style-name="al"/>
                <text:p text:style-name="al">Voordat een proces-verbaal wordt opgemaakt, kan de medewerker van het Adviesteam van de RvdK door de leerplichtambtenaar worden geconsulteerd over de voor deze jongere en zijn gezin gewenste route. Dit kan een route zijn conform de MAS (vrijwillige hulp, een drangtraject of een civiel en/of strafrechtelijke route) en kan ook lopen via de Jeugdbeschermingstafel (JBT).</text:p>
                <text:p text:style-name="al">Dit geldt ook voor een recidive proces-verbaal, waar ouders en/of jongere als verdachte zijn opgenomen.</text:p>
                <text:p text:style-name="al"/>
              </text:section>
              <text:section text:name="artikel_id1-3-2-2-1-3-19" text:style-name="artikel">
                <text:p text:style-name="artikel_kop_titel"><text:span text:style-name="artikel_kop_label">Artikel</text:span> <text:span text:style-name="artikel_kop_nr">16.</text:span> Melding aan Veilig Thuis</text:p>
                <text:p text:style-name="al">Indien de leerplichtambtenaar of RMC consulent bij een onderzoek komt tot het vermoeden van verwaarlozing van de belangen van een jongere/kind, kan hij een rapport van zijn bevindingen naar Veilig Thuis sturen met het verzoek om een onderzoek te doen. Hij deelt zijn beslissing om een rapport aan Veilig Thuis te zenden<text:span text:style-name="nadrukcur"/>schriftelijk mee aan de betrokken ouders. Hij neemt het rapport op in het leerlingdossier. Bij vermoeden van verwaarlozing stemt de leerplichtambtenaar af met het CJG of Team voor Elkaar.</text:p>
                <text:p text:style-name="al"/>
              </text:section>
              <text:section text:name="artikel_id1-3-2-2-1-3-20"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list text:style-name="id1-3-2-2-1-3-20-3">
                  <text:list-item text:style-override="id1-3-2-2-1-3-20-3-1">
                    <text:number>1.</text:number>
                    <text:p text:style-name="al">De meldcode bestaat uit 5 stappen. De leerplichtambtenaar of RMC consulent volgt deze stappen. Afstemming door leerplichtambtenaar met CJG, sociaal wijkteam of Team voor Elkaar, Sociaal team 24- vindt vooraf en gedurende het gehele proces plaats.</text:p>
                  </text:list-item>
                </text:list>
                <text:p text:style-name="al"/>
                <text:p text:style-name="al">Stap 1: In kaart brengen van signalen. </text:p>
                <text:p text:style-name="al">De leerplichtambtenaar of RMC consulent brengt de signalen die een vermoeden van huiselijk geweld of kindermishandeling bevestigen of ontkrachten in kaart en leg deze vast in het leerlingdossier. Tevens legt de leerplichtambtenaar of RMC consulent ook de contacten over de signalen vast, evenals de stappen die worden gezet en de besluiten die worden genomen. De leerplichtambtenaar of RMC consulent beschrijft de signalen zo feitelijk mogelijk. Hypothesen en veronderstellingen worden vastgelegd, daarbij wordt uitdrukkelijk opgenomen dat het gaat om een hypothese of veronderstelling. De leerplichtambtenaar of RMC consulent maakt een vervolgaantekening als een hypothese of veronderstelling later wordt bevestigd of ontkracht. De leerplichtambtenaar of RMC consulent vermeldt de bron als er informatie van derden wordt vastgelegd. Diagnoses worden alleen vastgelegd als ze zijn gesteld door een bevoegde beroepskracht. De leerplichtambtenaar of RMC consule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of RMC consulent dat hij of zij conform de meldcode zal handelen, tenzij er zwaarwegende belangen van de leerling zijn om dit na te laten. Betreffen de signalen huiselijk geweld of kindermishandeling gepleegd door een beroepskracht, dan meldt de leerplichtambtenaar of RMC consulent de signalen bij de leidinggevende of de directie. In dat geval zijn de verdere stappen niet van toepassing.</text:p>
                <text:p text:style-name="al"/>
                <text:p text:style-name="al">Stap 2: Collegiale consultatie en zo nodig raadplegen van Veilig Thuis. </text:p>
                <text:p text:style-name="al">De leerplichtambtenaar of RMC consulent bespreekt de signalen met een collega bij voorkeur een leerplichtambtenaar of RMC consulent lokaal of regionaal. De leerplichtambtenaar of RMC consulent vraagt zo nodig ook advies aan Veilig Thuis. De leerplichtambtenaar of RMC consulent legt de uitkomst van de bespreking vast in het leerlingdossier.</text:p>
                <text:p text:style-name="al"/>
                <text:p text:style-name="al">Stap 3: Gesprek met de leerling(ouder dan 12 jaar) en ouders. </text:p>
                <text:p text:style-name="al">De leerplichtambtenaar of RMC consulent nodigt de leerling en ouders uit om de signalen te bespreken. Dit gesprek wordt bij voorkeur door twee medewerkers gevoerd. In het gesprek komen de volgende onderwerpen aan de orde: het doel van het gesprek, de feiten die de leerplichtambtenaar of RMC consulent heeft vastgesteld en de waarnemingen die zijn gedaan. Aan de leerling en ouders wordt gevraagd hierop te reageren.</text:p>
                <text:p text:style-name="al">De leerplichtambtenaar of RMC consulent komt pas na deze reactie zo nodig en zo mogelijk met een interpretatie van hetgeen de leerplichtambtenaar of RMC consulent heeft gezien, gehoord en waargenomen. De leerplichtambtenaar of RMC consulent vertelt de ouders wat de vervolgeacties (kunnen) zijn. De leerplichtambtenaar of RMC consulent legt op zorgvuldige wijze de bevindingen van het gesprek vast in het leerlingdossier. Het doen van een melding zonder dat de signalen zijn besproken met de leerling en ouders, is alleen mogelijk als de veiligheid van de leerling, ouders, leerplichtambtenaar of RMC consule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leerplichtambtenaar of RMC consulent weegt op basis van de signalen, van het ingewonnen advies en van het gesprek met de leerling en ouders, en na consultatie van een collega bij voorkeur een leerplichtambtenaar of RMC consulent lokaal of regionaal het risico op huiselijk geweld of kindermishandeling. De leerplichtambtenaar of RMC consulent weegt eveneens de aard en de ernst van het huiselijk geweld of de kindermishandeling. De leerplichtambtenaar of RMC consulent legt zijn afwegingen vast in het leerlingdossier.</text:p>
                <text:p text:style-name="al"/>
                <text:p text:style-name="al">Stap 5: Beslissen aan de hand van afwegingskader</text:p>
                <text:p text:style-name="al">Afweging 1: Is melden noodzakelijk, </text:p>
                <text:p text:style-name="al">afweging 2: Is hulpverlening (ook) mogelijk; zelf hulp organiseren of melden. </text:p>
                <text:p text:style-name="al">De afwegingen dienen in deze volgorde genomen te worden. De leerplichtambtenaar of RMC consulent kan de leerling in de verwijsindex Risicojongeren registreren zodat bij zorgmijding een signaal wordt afgegeven bij andere betrokken professionals en er contact kan worden gelegd voor afstemming. </text:p>
                <text:p text:style-name="al">De leerplichtambtenaar of RMC consulent doet alsnog een melding van zijn vermoeden bij Veilig Thuis als er signalen zijn dat het huiselijk geweld of de kindermishandeling niet stopt of opnieuw begint. Alvorens de leerplichtambtenaar of RMC consulent een melding doet bespreekt hij deze melding met de leerling (ouder dan 12 jaar) en ouders. In dit gesprek geeft de leerplichtambtenaar of RMC consule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of RMC consulent legt het gesprek vast in het leerlingdossier.</text:p>
                <text:p text:style-name="al">De leerplichtambtenaar of RMC consulent geeft bij de melding aan op grond van welke feiten en gebeurtenissen hij of zij hiertoe besloten heeft. Tevens meldt de leerplichtambtenaar of RMC consulent of er informatie van anderen afkomstig is. De leerplichtambtenaar of RMC consulent legt de melding vast in het leerlingdossier.</text:p>
                <text:p text:style-name="al"/>
              </text:section>
              <text:section text:name="artikel_id1-3-2-2-1-3-21"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De leerplichtambtenaar of RMC consulent draagt zorg voor een goede informatieverstrekking aan het districtshoofd van de Arbeidsinspectie van het Ministerie van Sociale Zaken en</text:p>
                <text:p text:style-name="al">Werkgelegenheid met betrekking tot:</text:p>
                <text:list text:style-name="id1-3-2-2-1-3-21-5">
                  <text:list-item text:style-override="id1-3-2-2-1-3-21-5-1">
                    <text:number>a)</text:number>
                    <text:p text:style-name="al">Jongeren voor wie vervangende leerplicht is goedgekeurd op grond van artikel 3b van de wet;</text:p>
                  </text:list-item>
                  <text:list-item text:style-override="id1-3-2-2-1-3-21-5-2">
                    <text:number>b)</text:number>
                    <text:p text:style-name="al">Jongeren voor wie vrijstelling van de inschrijfplicht bestaat op grond van artikel 5, onder a of b van de wet, en die 16 jaar of ouder zijn;</text:p>
                  </text:list-item>
                  <text:list-item text:style-override="id1-3-2-2-1-3-21-5-3">
                    <text:number>c)</text:number>
                    <text:p text:style-name="al">Jongeren ten aanzien van wie hij bemerkt dat deze in strijd met de voorschriften arbeid verrichten.</text:p>
                  </text:list-item>
                </text:list>
                <text:p text:style-name="al"/>
              </text:section>
              <text:section text:name="artikel_id1-3-2-2-1-3-22" text:style-name="artikel">
                <text:p text:style-name="artikel_kop_titel"><text:span text:style-name="artikel_kop_label">Artikel</text:span> <text:span text:style-name="artikel_kop_nr">19.</text:span> Melding aan de Sociale Verzekeringsbank</text:p>
                <text:p text:style-name="al">(artikel 7 Algemene Kinderbijslagwet) </text:p>
                <text:list text:style-name="id1-3-2-2-1-3-22-3">
                  <text:list-item text:style-override="id1-3-2-2-1-3-22-3-1">
                    <text:number>1.</text:number>
                    <text:p text:style-name="al">De leerplichtambtenaar of RMC consule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3-22-3-2">
                    <text:number>2.</text:number>
                    <text:p text:style-name="al">De leerplichtambtenaar of RMC consule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3-22-3-3">
                    <text:number>3.</text:number>
                    <text:p text:style-name="al">Alvorens de leerplichtambtenaar of RMC consule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3-22-3-4">
                    <text:number>4.</text:number>
                    <text:p text:style-name="al">De leerplichtambtenaar of RMC consulent zet de volgende afspraken op papier, welke naar ouders en jongere verstuurd worden:</text:p>
                  </text:list-item>
                  <text:list-item text:style-override="id1-3-2-2-1-3-22-3-5">
                    <text:number>-</text:number>
                    <text:p text:style-name="al">het geconstateerde verzuim (minimaal 16 uur per 4 weken); </text:p>
                  </text:list-item>
                  <text:list-item text:style-override="id1-3-2-2-1-3-22-3-6">
                    <text:number>-</text:number>
                    <text:p text:style-name="al">de ondernomen acties om dit verzuim te stoppen, welke niet hebben geleid tot het resultaat (acties van de leerplichtambtenaar of RMC consulent, gesprek, waarschuwing, melding ZAT/ kernteam enz.);</text:p>
                  </text:list-item>
                  <text:list-item text:style-override="id1-3-2-2-1-3-22-3-7">
                    <text:number>-</text:number>
                    <text:p text:style-name="al">datum waarop de melding naar de SVB is verstuurd;</text:p>
                  </text:list-item>
                  <text:list-item text:style-override="id1-3-2-2-1-3-22-3-8">
                    <text:number>-</text:number>
                    <text:p text:style-name="al">datum waarop de kinderbijslag stop gezet zal worden </text:p>
                  </text:list-item>
                  <text:list-item text:style-override="id1-3-2-2-1-3-22-3-9">
                    <text:number>-</text:number>
                    <text:p text:style-name="al">voorwaarden waar ouders en/of jongere aan moeten voldoen om de melding ongedaan te maken; </text:p>
                  </text:list-item>
                  <text:list-item text:style-override="id1-3-2-2-1-3-22-3-10">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item text:style-override="id1-3-2-2-1-3-22-3-11">
                    <text:number/>
                    <text:p text:style-name="al"/>
                  </text:list-item>
                </text:list>
              </text:section>
              <text:section text:name="artikel_id1-3-2-2-1-3-23" text:style-name="artikel">
                <text:p text:style-name="artikel_kop_titel"><text:span text:style-name="artikel_kop_label">Artikel</text:span> <text:span text:style-name="artikel_kop_nr">20.</text:span> Melding aan de Inspectie van het onderwijs</text:p>
                <text:p text:style-name="al">(artikel 16a Leerplichtwet, toezicht op de directeur/Inspectie van het onderwijs)</text:p>
                <text:list text:style-name="id1-3-2-2-1-3-23-3">
                  <text:list-item text:style-override="id1-3-2-2-1-3-23-3-1">
                    <text:number>1.</text:number>
                    <text:p text:style-name="al">Wanneer een leerplichtambtenaar of RMC consulent, bij de uitoefening van zijn toezichthoudende rol op leerlingen en ouders, tekortkomingen waarneemt bij een school of onderwijsinstelling in de naleving van de Leerplichtwet, informeert en adviseert de leerplichtambtenaar of RMC consulent de school of onderwijsinstelling, zodat deze zich bewust is van de geldende wettelijke bepalingen, in verband met de diverse maatregelen ten behoeve van het bestrijden van verzuim en voortijdig schoolverlaten.</text:p>
                  </text:list-item>
                  <text:list-item text:style-override="id1-3-2-2-1-3-23-3-2">
                    <text:number>2.</text:number>
                    <text:p text:style-name="al">Wanneer een leerplichtambtenaar of RMC consulent bij een volgend bezoek in het kader van zijn toezichthoudende rol op leerlingen en ouders signaleert dat de school of onderwijsinstelling nog steeds niet voldoet aan de wettelijke bepalingen, dan zal de leerplichtambtenaar of RMC consulent de school verzoeken om alsnog te voldoen en zal de leerplichtambtenaar of RMC consulent een schriftelijk signaal afgeven aan de Inspectie van het Onderwijs. </text:p>
                  </text:list-item>
                  <text:list-item text:style-override="id1-3-2-2-1-3-23-3-3">
                    <text:number>3.</text:number>
                    <text:p text:style-name="al">Het schriftelijk signaal wordt afgegeven via het contactformulier van de Inspectie van het Onderwijs. De school of onderwijsinstelling wordt hiervan op de hoogte gesteld.</text:p>
                  </text:list-item>
                  <text:list-item text:style-override="id1-3-2-2-1-3-23-3-4">
                    <text:number>4.</text:number>
                    <text:p text:style-name="al">Het schriftelijk signaal omvat een omschrijving van de waargenomen feiten door de leerplichtambtenaar of RMC consulent. Tevens omschrijft de leerplichtambtenaar of RMC consulent op welke wijze hij/ zij/ hen heeft gehandeld in relatie tot de signalering.</text:p>
                  </text:list-item>
                  <text:list-item text:style-override="id1-3-2-2-1-3-23-3-5">
                    <text:number>5.</text:number>
                    <text:p text:style-name="al">Als de leerplichtambtenaar of RMC consulent in het kader van toezicht op leerling en ouders, nadat hij/ zij/ hen de Inspectie van het Onderwijs al een signaal heeft gegeven, opnieuw waarneemt dat een school of onderwijsinstelling in strijd met de Leerplichtwet handelt, doet hij/ zij/ hen een melding aan de onderwijsinspectie conform de wijze waarop een schriftelijk signaal wordt gegeven zoals omschreven in lid 3 en 4 van dit artikel.</text:p>
                  </text:list-item>
                </text:list>
                <text:p text:style-name="al"/>
              </text:section>
              <text:section text:name="artikel_id1-3-2-2-1-3-24" text:style-name="artikel">
                <text:p text:style-name="artikel_kop_titel"><text:span text:style-name="artikel_kop_label">Artikel</text:span> <text:span text:style-name="artikel_kop_nr">21.</text:span> Jaarverslag leerplicht en effectrapportage <text:span text:style-name="nadrukcur">RMC</text:span></text:p>
                <text:p text:style-name="al">(artikel 25 Leerplichtwet; artikel 8.27 WVO 2020, artikel 162b, zevende lid, WEC, artikel 8.3.2, zevende lid, WEB).</text:p>
                <text:list text:style-name="id1-3-2-2-1-3-24-3">
                  <text:list-item text:style-override="id1-3-2-2-1-3-24-3-1">
                    <text:number>1.</text:number>
                    <text:p text:style-name="al">De leerplichtambtenaar, RMC consulent<text:span text:style-name="nadrukcur"> of beleidsambtenaar </text:span>verantwoordt het in het schooljaar al dan niet in regionaal verband, gevoerde leerplichtbeleid inzake de handhaving van de leerplicht en de kwalificatieplicht en de resultaten daarvan, aan het college door middel van een jaarverslag. Ook draagt hij/ zij/ hen er zorg voor dat de gegevens voor het jaarlijks aan de minister uit te brengen verslag over de omvang en behandeling van het schoolverzuim <text:span text:style-name="nadrukcur">en de effectrapportage van de bestrijding voortijdig schoolverlaten</text:span> beschikbaar zijn.</text:p>
                  </text:list-item>
                  <text:list-item text:style-override="id1-3-2-2-1-3-24-3-2">
                    <text:number>2.</text:number>
                    <text:p text:style-name="al">De leerplichtambtenaar of <text:span text:style-name="nadrukcur">RMC</text:span> consulent voert het overleg met de instanties en organisaties wier handelen (mede) in het voorstel voor het jaarlijkse verslag aan de orde wordt gesteld. Met betrekking tot de <text:span text:style-name="nadrukcur">RMC</text:span>-taken stemt de leerplichtambtenaar of <text:span text:style-name="nadrukcur">RMC</text:span> consulent zijn bijdrage aan de verslaglegging af met de andere gemeenten in de <text:span text:style-name="nadrukcur">RMC</text:span>-regio.</text:p>
                  </text:list-item>
                </text:list>
                <text:p text:style-name="al"/>
              </text:section>
              <text:section text:name="artikel_id1-3-2-2-1-3-25" text:style-name="artikel">
                <text:p text:style-name="artikel_kop_titel"><text:span text:style-name="artikel_kop_label">Artikel</text:span> <text:span text:style-name="artikel_kop_nr">22.</text:span> Samenwerking in de regio inzake leerplicht en <text:span text:style-name="nadrukcur">RMC</text:span></text:p>
                <text:p text:style-name="al">(artikel 16, lid 4 onder c Leerplichtwet)</text:p>
                <text:list text:style-name="id1-3-2-2-1-3-25-3">
                  <text:list-item text:style-override="id1-3-2-2-1-3-25-3-1">
                    <text:number>1.</text:number>
                    <text:p text:style-name="al">De leerplichtambtenaar of RMC consulent dan wel de beleidsambtenaar heeft periodiek overleg met de leerplichtambtenaar of RMC consulent van de andere gemeenten in de regio over de uitvoering van de taken krachtens de leerplichtwet en de RMC-wetgeving. Leerplichtambtenaar, <text:span text:style-name="nadrukcur">RMC consulent</text:span> of beleidsmedewerker neemt zo nodig het initiatief tot het bijeenroepen van het bedoelde overleg. Hij neemt een samenvatting van wat in het overleg is besproken op in zijn voorstel voor het jaarlijkse verslag over het gevoerde beleid.</text:p>
                  </text:list-item>
                  <text:list-item text:style-override="id1-3-2-2-1-3-25-3-2">
                    <text:number>2.</text:number>
                    <text:p text:style-name="al">De leerplichtambtenaar, <text:span text:style-name="nadrukcur">RMC</text:span> consulent of beleidsmedewerker draagt bij aan een optimaal toezicht op de naleving van de leerplichtwet en de <text:span text:style-name="nadrukcur">RMC</text:span><text:span text:style-name="nadrukcur">-wetgeving</text:span> door in het regionale overleg voorstellen in te brengen over onderwerpen waarvoor regionale afspraken bijdragen aan een doelmatige bestrijding van schoolverzuim <text:span text:style-name="nadrukcur">en/ of voortijdig schoolverlaten</text:span>.</text:p>
                  </text:list-item>
                  <text:list-item text:style-override="id1-3-2-2-1-3-25-3-3">
                    <text:number/>
                    <text:p text:style-name="al">Tot deze onderwerpen behoren in ieder geval:</text:p>
                  </text:list-item>
                  <text:list-item text:style-override="id1-3-2-2-1-3-25-3-4">
                    <text:number>-</text:number>
                    <text:p text:style-name="al">-afspraken over het onderhouden van contacten met scholen en onderwijsinstellingen in de regio;</text:p>
                  </text:list-item>
                  <text:list-item text:style-override="id1-3-2-2-1-3-25-3-5">
                    <text:number>-</text:number>
                    <text:p text:style-name="al">afspraken over de beleidsregels met betrekking tot de scholen en onderwijsinstellingen in de regio;</text:p>
                  </text:list-item>
                  <text:list-item text:style-override="id1-3-2-2-1-3-25-3-6">
                    <text:number>-</text:number>
                    <text:p text:style-name="al">afspraken over de adviezen met betrekking tot het beleid die leerplichtambtenaar of <text:span text:style-name="nadrukcur">RMC</text:span> consulent uit de regio geven aan de scholen in de regio;</text:p>
                  </text:list-item>
                  <text:list-item text:style-override="id1-3-2-2-1-3-25-3-7">
                    <text:number>-</text:number>
                    <text:p text:style-name="al">afspraken over de organisatie en inhoud van de contacten met de<text:span text:style-name="nadrukcur"/>regionaal werkende instellingen op het gebied van algemeen maatschappelijk werk, jeugdgezondheidszorg, jeugdzorg, geestelijke gezondheidszorg en gehandicaptenzorg en de aansluiting tussen onderwijs en arbeid;</text:p>
                  </text:list-item>
                  <text:list-item text:style-override="id1-3-2-2-1-3-25-3-8">
                    <text:number>-</text:number>
                    <text:p text:style-name="al">afspraken over de organisatie en inhoud van het overleg met het Openbaar Ministerie.</text:p>
                  </text:list-item>
                  <text:list-item text:style-override="id1-3-2-2-1-3-25-3-9">
                    <text:number>3.</text:number>
                    <text:p text:style-name="al">De leerplichtambtenaar, <text:span text:style-name="nadrukcur">RMC</text:span> consulent of beleidsmedewerker doet in het regionale overleg zonodig voorstellen over:</text:p>
                  </text:list-item>
                  <text:list-item text:style-override="id1-3-2-2-1-3-25-3-10">
                    <text:number>-</text:number>
                    <text:p text:style-name="al">de toepassing van de wettelijke vrijstellingsgronden;</text:p>
                  </text:list-item>
                  <text:list-item text:style-override="id1-3-2-2-1-3-25-3-11">
                    <text:number>-</text:number>
                    <text:p text:style-name="al">de richtlijnen op regionaal niveau inzake het verlenen van verlof op<text:span text:style-name="nadrukcur"/>grond van artikel 11 aanhef en onder f en g van de wet (extra vakantieverlof respectievelijk andere gewichtige omstandigheden);</text:p>
                  </text:list-item>
                  <text:list-item text:style-override="id1-3-2-2-1-3-25-3-12">
                    <text:number>-</text:number>
                    <text:p text:style-name="al">de wijze waarop contact wordt onderhouden met de officier van justitie in het kader van de toepassing van artikel 22 van de wet (onderzoek door de leerplichtambtenaar of <text:span text:style-name="nadrukcur">RMC</text:span> consulent).</text:p>
                  </text:list-item>
                </text:list>
                <text:p text:style-name="al"/>
              </text:section>
              <text:section text:name="artikel_id1-3-2-2-1-3-26" text:style-name="artikel">
                <text:p text:style-name="artikel_kop_titel"><text:span text:style-name="artikel_kop_label">Artikel</text:span> <text:span text:style-name="artikel_kop_nr">23.</text:span> Regionaal programma ter voorkoming voortijdig schoolverlaten</text:p>
                <text:p text:style-name="al">(artikel 8.27 WVO 2020, artikel 162c1 WEC, artikel 8.3.4 WEB)</text:p>
                <text:list text:style-name="id1-3-2-2-1-3-26-3">
                  <text:list-item text:style-override="id1-3-2-2-1-3-26-3-1">
                    <text:number>1.</text:number>
                    <text:p text:style-name="al">De leerplichtambtenaar, RMC consulent of beleidsmedewerker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 Het college of een lid van het college van Burgemeester en wethouders neemt deel aan het regionaal bestuurlijk overleg in de regio met instellingen, scholen en ketenpartners, over het regionaal programma en de uitvoering en financiering van de daarin opgenomen maatregelen. Bij dit overleg worden de domeinen arbeid en zorg betrokken. Namens gemeente Brummen en Epe (en Voorst) is één wethouder in dat bestuurlijk overleg vertegenwoordigd.</text:p>
                  </text:list-item>
                </text:list>
                <text:p text:style-name="al"/>
              </text:section>
              <text:section text:name="artikel_id1-3-2-2-1-3-27" text:style-name="artikel">
                <text:p text:style-name="artikel_kop_titel"><text:span text:style-name="artikel_kop_label">Artikel</text:span> <text:span text:style-name="artikel_kop_nr">24.</text:span> Samenwerking met diensten en instellingen</text:p>
                <text:p text:style-name="al">(artikel 16, lid 4 onder d Leerplichtwet; artikel 8.23 WVO 2020, artikel 162b, derde lid, WEC, artikel 8.3.2, derde lid, WEB)</text:p>
                <text:p text:style-name="al">De leerplichtambtenaar of RMC consulent werkt zo vaak hij dat nuttig acht samen met een of meer van de daarvoor aangewezen instellingen, instanties en scholen, op het gebied van jeugdzorg, strafrecht en de instanties die met arbeid te maken hebben.</text:p>
                <text:p text:style-name="al">Om inzichtelijk te krijgen of jongeren daadwerkelijk aankomen bij een organisatie en verder worden bemiddeld, vervult de leerplichtambtenaar of RMC consulent een regierol. De leerplichtambtenaar of RMC consulen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De leerplichtambtenaar signaleert bij de leidinggevende; bijvoorbeeld als er sprake is van niet in behandeling genomen trajecten of een wachtlijst.</text:p>
                <text:p text:style-name="al"/>
              </text:section>
              <text:section text:name="artikel_id1-3-2-2-1-3-28" text:style-name="artikel">
                <text:p text:style-name="artikel_kop_titel"><text:span text:style-name="artikel_kop_label">Artikel</text:span> <text:span text:style-name="artikel_kop_nr">25.</text:span> Beleidsontwikkeling</text:p>
                <text:list text:style-name="id1-3-2-2-1-3-28-2">
                  <text:list-item text:style-override="id1-3-2-2-1-3-28-2-1">
                    <text:number>1.</text:number>
                    <text:p text:style-name="al">De leerplichtambtenaar of RMC consulent of beleidsmedewerker draagt er zorg voor dat de ervaringen met de uitvoering van de leerplicht- en <text:span text:style-name="nadrukcur">RMC</text:span>-taken binnen het werkgebied van de regio <text:span text:style-name="nadrukcur">RMC</text:span>, kwantitatief en kwalitatief, op een systematische wijze worden verzameld en zorgt voor de verwerking hiervan in voorstellen voor aanpassingen van het gemeentelijke dan wel regionale beleid.</text:p>
                  </text:list-item>
                  <text:list-item text:style-override="id1-3-2-2-1-3-28-2-2">
                    <text:number>2.</text:number>
                    <text:p text:style-name="al">De leerplichtambtenaar/ RMC consulent en beleidsmedewerker blijven goed op de hoogte van de regionale, provinciale en landelijke ontwikkelingen die voor de uitvoering van de leerplicht- en <text:span text:style-name="nadrukcur">RMC</text:span> taken van belang zijn en zorgt voor de verwerking van die ontwikkelingen in voorstellen voor aanpassingen van het gemeentelijke dan wel regionale beleid.</text:p>
                  </text:list-item>
                </text:list>
                <text:p text:style-name="al"/>
              </text:section>
              <text:section text:name="artikel_id1-3-2-2-1-3-29" text:style-name="artikel">
                <text:p text:style-name="artikel_kop_titel"><text:span text:style-name="artikel_kop_label">Artikel</text:span> <text:span text:style-name="artikel_kop_nr">26.</text:span> Slotbepalingen</text:p>
                <text:list text:style-name="id1-3-2-2-1-3-29-2">
                  <text:list-item text:style-override="id1-3-2-2-1-3-29-2-1">
                    <text:number>1.</text:number>
                    <text:p text:style-name="al">Deze instructie treedt in werking na de dag van bekendmaking. Zaken die op het tijdstip van inwerkingtreding bij de leerplichtambtenaar of RMC consulent in behandeling zijn, worden zo veel mogelijk in overeenstemming met deze instructie behandeld, tenzij de belangen van de jongere daardoor geschaad worden.</text:p>
                  </text:list-item>
                  <text:list-item text:style-override="id1-3-2-2-1-3-29-2-2">
                    <text:number/>
                    <text:p text:style-name="al">De instructie wordt aangehaald als: "Instructie voor de leerplichtambtenaar en RMC consulent gemeente Apeldoorn, Brummen en Epe 2023’.</text:p>
                  </text:list-item>
                  <text:list-item text:style-override="id1-3-2-2-1-3-29-2-3">
                    <text:number>2.</text:number>
                    <text:p text:style-name="al">Met het vaststellen van de instructie komen de voorgaande ambtsinstructies leerplicht te vervallen. </text:p>
                  </text:list-item>
                  <text:list-item text:style-override="id1-3-2-2-1-3-29-2-4">
                    <text:number/>
                    <text:p text:style-name="al">Het vaststellen van deze instructie wordt bekendgemaakt aan de scholen en organisaties in gemeente Apeldoorn, Brummen en Epe aan de in bijlage 1, in het eerste tekstblok, genoemde instellingen, door toezending van dit besluit. Overige instellingen kunnen de ambtsinstructie via de publicatie inzien of opvragen. </text:p>
                  </text:list-item>
                </text:list>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9 mei 2023. </text:span></text:p>
            <text:p><text:span text:style-name="functie">Het college B&amp;W van de gemeente Brumm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⁴</text:p>
          <text:p text:style-name="al">De leerplichtambtenaar of RMC consulent voert zo vaak als hij dit voor het uitoefenen van zijn taak nodig acht overleg met:</text:p>
          <text:p text:style-name="al">· Scholen voor primair onderwijs</text:p>
          <text:p text:style-name="al">· Scholen voor voortgezet onderwijs</text:p>
          <text:p text:style-name="al">· Scholen voor speciaal onderwijs</text:p>
          <text:p text:style-name="al">· Instellingen voor beroepsonderwijs (ROC Aventus)</text:p>
          <text:p text:style-name="al">· Centrum voor Jeugd en Gezin </text:p>
          <text:p text:style-name="al">. Wijkteams</text:p>
          <text:p text:style-name="al">· Regiogemeenten</text:p>
          <text:p text:style-name="al"/>
          <text:p text:style-name="al">· Regionale Expertise Centra (so-vso)</text:p>
          <text:p text:style-name="al">· Provincie</text:p>
          <text:p text:style-name="al">· Ministerie OC&amp;W</text:p>
          <text:p text:style-name="al">· Ministerie van Justitie</text:p>
          <text:p text:style-name="al">· Ministerie van Binnenlandse Zaken</text:p>
          <text:p text:style-name="al">· Ingrado (branchevereniging voor Leerplicht- en <text:span text:style-name="nadrukcur">RMC</text:span>)</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Arrondissement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text:p text:style-name="al">De leerplichtambtenaar of RMC consulent raadpleegt zo nodig de sociale kaart van de gemeente.</text:p>
          <text:p text:style-name="al"/>
          <text:p text:style-name="al">
          <text:span text:style-name="nadrukcur">⁴</text:span>
          <text:span text:style-name="nadrukcur">Deze lijst is </text:span>
          <text:span text:style-name="nadrukvet">
            <text:span text:style-name="nadrukcur">niet</text:span>
          </text:span>
          <text:span text:style-name="nadrukcur"> uitputtend</text:span>
        </text:p>
          <text:p text:style-name="al"/>
        </text:section>
        <text:section text:name="bijlage_id1-3-2-5" text:style-name="bijlage">
          <text:p text:style-name="bijlage_top"/>
          <text:p text:style-name="artikel_kop_titel"><text:span text:style-name="label">Toelichting op de instructie leerplichtambtenaar of RMC consulent</text:span> </text:p>
          <text:p text:style-name="al">
          <text:span text:style-name="nadrukvet">Toelichting op de instructie</text:span>
        </text:p>
          <text:p text:style-name="al">Volgens artikel 16, lid 4 van de Leerplichtwet 1969 is aan het college opgedragen een instructie vast te stellen voor de leerplichtambtenaar of RMC consule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text:span><text:span text:style-name="nadrukcur">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of RMC consule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 of RMC consulent ’ gebruikt in de zin van artikel 16, lid 1 van de Leerplichtwet: de als zodanig aangewezen functionaris die de eed of de belofte heeft afgelegd.</text:p>
          <text:p text:style-name="al"/>
          <text:p text:style-name="al">De instructie gaat er van uit dat de leerplichtambtenaar of RMC consulent over de bevoegdheid als BOA beschikt waar dit nodig is om de taak uit te voeren.</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of RMC consulen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of RMC consulent mandateren. De gemandateerde leerplichtambtenaar of RMC consulent neemt dus namens burgemeester en wethouders een beslissing. Anders zou hij dit doen als vertegenwoordiger en dan is er sprake van delegeren. </text:p>
          <text:p text:style-name="al"/>
          <text:p text:style-name="al">De leerplichtambtenaar of RMC consulen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of RMC consule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of RMC consulen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leerplichtambtenaar of RMC consulen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1">
            <text:list-item text:style-override="id1-3-2-5-41-1">
              <text:number>-</text:number>
              <text:p text:style-name="al">in het strafrecht wordt de overtreding als zodanig bestraft;</text:p>
            </text:list-item>
            <text:list-item text:style-override="id1-3-2-5-41-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text:span>
          <text:span text:style-name="nadrukcur">8.19 WVO 2020</text:span>
          <text:span text:style-name="nadrukcur">, artikel 47a WEC en artikel 8.1.8 WEB is het volgende bepaald:</text:span>
        </text:p>
          <text:p text:style-name="al">
          <text:span text:style-name="nadrukcur">“Het bevoegd gezag doet onverwijld opgave aan burgemeester en wethouders van de gemeente waar de</text:span>
          <text:span text:style-name="nadrukcur"/>
          <text:span text:style-name="nadrukcur">betrokkene woon- of verblijfplaats heeft van de gegevens van degene</text:span>
        </text:p>
          <text:p text:style-name="al"/>
          <text:list text:style-name="id1-3-2-5-59">
            <text:list-item text:style-override="id1-3-2-5-59-1">
              <text:number>a.</text:number>
              <text:p text:style-name="al">
              <text:span text:style-name="nadrukcur">op wie de Leerplichtwet 1969 niet meer van toepassing is en die de leeftijd van 23 jaar nog niet heeft</text:span>
              <text:span text:style-name="nadrukcur"/>
              <text:span text:style-name="nadrukcur">bereikt;</text:span>
            </text:p>
            </text:list-item>
            <text:list-item text:style-override="id1-3-2-5-59-2">
              <text:number>b.</text:number>
              <text:p text:style-name="al">
              <text:span text:style-name="nadrukcur">die niet in het bezit is van een diploma vwo of havo als bedoeld in artikel 7 onderscheidenlijk artikel 8 [WVO]</text:span>
              <text:span text:style-name="nadrukcur"/>
              <text:span text:style-name="nadrukcur">dan wel een diploma van een opleiding als bedoeld in artikel 7.2.2, eerste lid, onderdelen b tot en met e, van</text:span>
              <text:span text:style-name="nadrukcur"/>
              <text:span text:style-name="nadrukcur">de Wet educatie en beroepsonderwijs</text:span>
            </text:p>
            </text:list-item>
            <text:list-item text:style-override="id1-3-2-5-59-3">
              <text:number>c.</text:number>
              <text:p text:style-name="al">
              <text:span text:style-name="nadrukcur">die van school wordt verwijderd.</text:span>
            </text:p>
            </text:list-item>
          </text:list>
          <text:p text:style-name="al"/>
          <text:p text:style-name="al">In de artikelen 8.20 WVO 2020, 47b WEC e 8.1.8a WEB is opgenomen:</text:p>
          <text:p text:style-name="al">
          <text:span text:style-name="nadrukcur">“ Indien degene die voldoet aan </text:span>
          <text:span text:style-name="nadrukcur">
            <text:span text:style-name="nadrukondlijn">artikel 28, eerste lid, onderdelen a en b</text:span>
          </text:span>
          <text:span text:style-name="nadrukcur">,</text:span>
          <text:span text:style-name="nadrukcur"> het onderwijs aan de school gedurende een aaneengesloten periode van ten minste vier weken of een door het bevoegd gezag te bepalen kortere periode zonder geldige reden, waaronder in ieder geval de redenen, bedoeld in</text:span>
          <text:span text:style-name="nadrukcur"/>
          <text:span text:style-name="nadrukcur">
            <text:span text:style-name="nadrukondlijn">artikel 27a, negende lid</text:span>
          </text:span>
          <text:span text:style-name="nadrukcur">, worden verstaan, niet meer volgt, ontstaat voor het bevoegd gezag de leveringsverplichting, bedoeld in </text:span>
          <text:span text:style-name="nadrukcur">
            <text:span text:style-name="nadrukondlijn">artikel 12, derde lid, van de Wet register onderwijsdeelnemers</text:span>
          </text:span>.</text:p>
          <text:p text:style-name="al"/>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of RMC consulent zoveel mogelijk conform deze methode handelt. Pas toe of leg uit is het motto van de MAS. De laatste versie is van maart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of RMC consule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text:span text:style-name="nadrukcur">RMC</text:span>-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of RMC consulent spreekt de directeur aan wanneer er sprake is van verwijtbaar in gebreke blijven. Van dit proces wordt een dossier gevormd. Blijft de directeur in gebreke dan kan de leerplichtambtenaar of RMC consule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of RMC consule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91">
            <text:list-item text:style-override="id1-3-2-5-91-1">
              <text:number>-</text:number>
              <text:p text:style-name="al">gebruik beperkt tot de doelstellingen die de wet eraan geeft, namelijk de zorg voor een schoolloopbaan die tot (start)kwalificatie leidt;</text:p>
            </text:list-item>
            <text:list-item text:style-override="id1-3-2-5-91-2">
              <text:number>-</text:number>
              <text:p text:style-name="al">recht op kennis van de inhoud van het dossier voor de betrokkene (ouders, oudere leerling);</text:p>
            </text:list-item>
            <text:list-item text:style-override="id1-3-2-5-91-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geldt de Wpg. Betreft het verlof of vrijstelling dan geldt de AVG.</text:p>
          <text:p text:style-name="al"/>
          <text:p text:style-name="al">
          <text:span text:style-name="nadrukvet">2.5 Toelichting artikel 5</text:span>
        </text:p>
          <text:p text:style-name="al">Artikel 5 heeft betrekking op de bevoegdheid die de leerplichtambtenaar of RMC consule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of RMC consulent is hier zelf ‘bestuursorgaan’ in de zin van de Awb. Bij bezwaar zal de leerplichtambtenaar of RMC consule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f RMC consule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of RMC consulen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of RMC consulen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16">
            <text:list-item text:style-override="id1-3-2-5-116-1">
              <text:number>-</text:number>
              <text:p text:style-name="al">Voor verhuizing: maximaal 1 schooldag;</text:p>
            </text:list-item>
            <text:list-item text:style-override="id1-3-2-5-116-2">
              <text:number>-</text:number>
              <text:p text:style-name="al">Voor het voldoen aan wettelijke verplichtingen, voor zover dit niet buiten de lesuren kan geschieden: geen maximale termijn;</text:p>
            </text:list-item>
            <text:list-item text:style-override="id1-3-2-5-116-3">
              <text:number>-</text:number>
              <text:p text:style-name="al">Voor het bijwonen van het huwelijk van bloed- of aanverwant tot en met de 3e graad: in Nederland maximaal 1-2 schooldagen;</text:p>
            </text:list-item>
            <text:list-item text:style-override="id1-3-2-5-116-4">
              <text:number/>
              <text:p text:style-name="al">in het buitenland maximaal 5 schooldagen;</text:p>
            </text:list-item>
          </text:list>
          <text:p text:style-name="al">
          <text:span text:style-name="nadrukcur">Soort bewijs: trouwkaart (indien twijfelachtig kopie trouwakte)</text:span>
        </text:p>
          <text:list text:style-name="id1-3-2-5-118">
            <text:list-item text:style-override="id1-3-2-5-118-1">
              <text:number>-</text:number>
              <text:p text:style-name="al">Bij ernstige levensbedreigende ziekte zonder uitzicht op herstel van bloed- of aanverwant tot en met de 3e graad: geen maximale termijn;</text:p>
            </text:list-item>
          </text:list>
          <text:p text:style-name="al">
          <text:span text:style-name="nadrukcur">Soort bewijs: doktersverklaring </text:span>
          <text:span text:style-name="nadrukcur">(</text:span>
          <text:span text:style-name="nadrukcur">waar ernstige ziekte uit blijkt)</text:span>
        </text:p>
          <text:list text:style-name="id1-3-2-5-120">
            <text:list-item text:style-override="id1-3-2-5-120-1">
              <text:number>-</text:number>
              <text:p text:style-name="al">Bij overlijden van bloed- of aanverwant:</text:p>
            </text:list-item>
          </text:list>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 rouwkaart (indien twijfelachtig akte van overlijden)</text:span>
        </text:p>
          <text:list text:style-name="id1-3-2-5-126">
            <text:list-item text:style-override="id1-3-2-5-126-1">
              <text:number>-</text:number>
              <text:p text:style-name="al">Bij 25, 40 of 50 jarig ambtsjubileum en het 12 ½ , 25, 40, 50 en 60 jarig huwelijksjubileum van ouder(s)/verzorger(s) of grootouders: maximaal 1 schooldag;</text:p>
            </text:list-item>
            <text:list-item text:style-override="id1-3-2-5-126-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29">
            <text:list-item text:style-override="id1-3-2-5-129-1">
              <text:number>-</text:number>
              <text:p text:style-name="al">Verlofaanvragen dienen schriftelijk en tenminste acht weken van tevoren bij de directeur/ leerplichtambtenaar of RMC consulent te worden ingediend. Indien deze termijn niet is aangehouden, moet door de aanvrager worden beargumenteerd waarom dit niet is gebeurd.</text:p>
            </text:list-item>
            <text:list-item text:style-override="id1-3-2-5-129-2">
              <text:number>-</text:number>
              <text:p text:style-name="al">Er kunnen voorwaarden gesteld worden aan het toekennen van verlof (bijvoorbeeld achteraf tonen van bepaalde bescheiden).</text:p>
            </text:list-item>
            <text:list-item text:style-override="id1-3-2-5-129-3">
              <text:number>-</text:number>
              <text:p text:style-name="al">De toestemming of afwijzing moet schriftelijk worden vastgelegd en in geval van afwijzing goed worden gemotiveerd door de directeur/ leerplichtambtenaar of RMC consulent.</text:p>
            </text:list-item>
            <text:list-item text:style-override="id1-3-2-5-129-4">
              <text:number>-</text:number>
              <text:p text:style-name="al">Verlof moet altijd zo kort mogelijk worden gehouden.</text:p>
            </text:list-item>
            <text:list-item text:style-override="id1-3-2-5-129-5">
              <text:number>-</text:number>
              <text:p text:style-name="al">Alle aanvragen dienen, voor zover in redelijkerwijze mogelijk, te worden vergezeld van bewijsmiddelen.</text:p>
            </text:list-item>
            <text:list-item text:style-override="id1-3-2-5-129-6">
              <text:number>-</text:number>
              <text:p text:style-name="al">Indien de leerplichtambtenaar of RMC consulent overgaat tot het opmaken van een proces-verbaal dan dient hij/zij/hen de door verdachte aangeleverde bewijsstukken in een andere taal te allen tijde te laten vertalen (behalve als in Frans, Duits, Engels).</text:p>
            </text:list-item>
            <text:list-item text:style-override="id1-3-2-5-129-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 </text:span>extra verlof gegeven:</text:p>
          <text:list text:style-name="id1-3-2-5-132">
            <text:list-item text:style-override="id1-3-2-5-132-1">
              <text:number>-</text:number>
              <text:p text:style-name="al">Familiebezoek in het buitenland;</text:p>
            </text:list-item>
            <text:list-item text:style-override="id1-3-2-5-132-2">
              <text:number>-</text:number>
              <text:p text:style-name="al">Goedkope tickets in het laagseizoen;</text:p>
            </text:list-item>
            <text:list-item text:style-override="id1-3-2-5-132-3">
              <text:number>-</text:number>
              <text:p text:style-name="al">Omdat de tickets al gekocht zijn of omdat er geen tickets meer zijn in de vakantieperiode;</text:p>
            </text:list-item>
            <text:list-item text:style-override="id1-3-2-5-132-4">
              <text:number>-</text:number>
              <text:p text:style-name="al">Vakantiespreiding in den lande;</text:p>
            </text:list-item>
            <text:list-item text:style-override="id1-3-2-5-132-5">
              <text:number>-</text:number>
              <text:p text:style-name="al">Verlof voor een kind, omdat andere kinderen uit het gezin al of nog vrij zijn;</text:p>
            </text:list-item>
            <text:list-item text:style-override="id1-3-2-5-132-6">
              <text:number>-</text:number>
              <text:p text:style-name="al">Eerder vertrek of latere terugkomst in verband met verkeersdrukte;</text:p>
            </text:list-item>
            <text:list-item text:style-override="id1-3-2-5-132-7">
              <text:number>-</text:number>
              <text:p text:style-name="al">Samen reizen/in konvooi rijden door bijvoorbeeld de Balkan;</text:p>
            </text:list-item>
            <text:list-item text:style-override="id1-3-2-5-132-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of RMC consulent “vanwege burgemeester en wethouders” een onderzoek instelt. </text:p>
          <text:p text:style-name="al"/>
          <text:p text:style-name="al">In de instructie is de werkwijze voor de leerplichtambtenaar of RMC consulen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of RMC consulent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of RMC consulent met BOA-bevoegdheid. De jongere en de ouders (bij een jongere tot 16 jaar) dienen voor deze verwijzing toestemming te verlenen. Het betreft hier minder zware problematiek. De jongere voorkomt op deze wijze een strafblad na zijn 18de verjaardag, als de Haltstraf positief wordt afgerond. </text:p>
          <text:p text:style-name="al"/>
          <text:p text:style-name="al">Artikel 6, lid 12, proces-verbaal: wanneer een opgelegde HALT straf niet naar behoren is uitgevoerd en om die reden negatief is afgesloten door bureau Halt kan de leerplichtambtenaar of RMC consulen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of RMC consulent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f RMC consulent op de hoogte raakt van relatief verzuim via een ander kanaal dan de kennisgeving van de kant van de school (het uitgangspunt van de Leerplichtwet). In dit artikellid is beschreven wat de leerplichtambtenaar of RMC consulent dan te doen staat, en in lid 14 welke maatregel de leerplichtambtenaar of RMC consulent kan voorstellen jegens een directeur die (verwijtbaar en voortdurend) geen kennisgeving van verzuim doet.</text:p>
          <text:p text:style-name="al"/>
          <text:p text:style-name="al">Artikel 6, lid 17 , verzuimbeleid: de leerplichtambtenaar of RMC consule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 of RMC consulent.</text:p>
          <text:p text:style-name="al"/>
          <text:p text:style-name="al">
          <text:span text:style-name="nadrukvet">2.8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 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of RMC consulen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p>
          <text:p text:style-name="al">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a Toelichting artikel 9a</text:span>
        </text:p>
          <text:p text:style-name="al">
          <text:span text:style-name="nadrukcur">
            <text:span text:style-name="nadrukondlijn">Artikel 9a; </text:span>
          </text:span>
          <text:span text:style-name="nadrukcur">Het bestrijden van voortijdig schoolverlaten en het volgen van jongeren in een kwetsbare positie</text:span>
          <text:span text:style-name="nadrukcur">
            <text:span text:style-name="nadrukondlijn"/>
          </text:span>
        </text:p>
          <text:p text:style-name="al"/>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p text:style-name="al"/>
          <text:list text:style-name="id1-3-2-5-195">
            <text:list-item text:style-override="id1-3-2-5-195-1">
              <text:number>1.</text:number>
              <text:p text:style-name="al">
              <text:span text:style-name="nadrukcur">het voortgezet speciaal onderwijs, bedoeld in artikel 8, eerste lid, van de Wet op de expertisecentra.</text:span>
            </text:p>
            </text:list-item>
            <text:list-item text:style-override="id1-3-2-5-195-2">
              <text:number>2.</text:number>
              <text:p text:style-name="al">
              <text:span text:style-name="nadrukcur">het praktijkonderwijs als bedoeld in artikel </text:span>
              <text:span text:style-name="nadrukcur">2.1 </text:span>
              <text:span text:style-name="nadrukcur">van de Wet op het voortgezet onderwijs</text:span>
              <text:span text:style-name="nadrukcur"> 2020</text:span>
              <text:span text:style-name="nadrukcur">;</text:span>
            </text:p>
            </text:list-item>
            <text:list-item text:style-override="id1-3-2-5-195-3">
              <text:number>3.</text:number>
              <text:p text:style-name="al">
              <text:span text:style-name="nadrukcur">de basisberoepsgerichte leerweg van het vmbo, bedoeld in artikel </text:span>
              <text:span text:style-name="nadrukcur">2.103</text:span>
              <text:span text:style-name="nadrukcur">, van de Wet op het voortgezet onderwijs</text:span>
              <text:span text:style-name="nadrukcur"> 2020</text:span>
              <text:span text:style-name="nadrukcur">;</text:span>
            </text:p>
            </text:list-item>
            <text:list-item text:style-override="id1-3-2-5-195-4">
              <text:number>4.</text:number>
              <text:p text:style-name="al">
              <text:span text:style-name="nadrukcur">het leerwerktraject van het vmbo, bedoeld in artikel 10b1 van de Wet op het voortgezet onderwijs,</text:span>
            </text:p>
            </text:list-item>
            <text:list-item text:style-override="id1-3-2-5-195-5">
              <text:number>5.</text:number>
              <text:p text:style-name="al">
              <text:span text:style-name="nadrukcur">de entreeopleiding; of</text:span>
            </text:p>
            </text:list-item>
            <text:list-item text:style-override="id1-3-2-5-195-6">
              <text:number>6.</text:number>
              <text:p text:style-name="al">
              <text:span text:style-name="nadrukcur">jongere die niet vanuit één van de onderwijssoorten, genoemd onder 1 tot en met 5 instroomt in een entreeopleiding;</text:span>
            </text:p>
            </text:list-item>
          </text:list>
          <text:p text:style-name="al"/>
          <text:p text:style-name="al">
          <text:span text:style-name="nadrukcur">*jongeren die van opleiding wisselen in mbo1 worden ook tot doorstroom in het onderwijs gerekend.</text:span>
        </text:p>
          <text:p text:style-name="al"/>
          <text:p text:style-name="al">
          <text:span text:style-name="nadrukcur">In november wordt de lijst met jongeren in een kwetsbare positie aangeleverd vanuit DUO.</text:span>
        </text:p>
          <text:p text:style-name="al">
          <text:span text:style-name="nadrukcur">Op basis van de Monitor die door </text:span>
          <text:span text:style-name="nadrukcur">Ingrado</text:span>
          <text:span text:style-name="nadrukcur">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text:span>
        </text:p>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2.10 Toelichting artikel 10</text:span>
        </text:p>
          <text:p text:style-name="al">Artikel 10, vervangende leerplicht: besluiten krachtens dit artikel kunnen aan de leerplichtambtenaar of RMC consule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of RMC consulen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 Toelichting artikel 11</text:span>
        </text:p>
          <text:p text:style-name="al">Artikel 11 vrijstelling leerplicht: ook hier betreft het een bevoegdheid die door burgemeester en wethouders aan de leerplichtambtenaar of RMC consulent gemandateerd kan worden. In de instructie is van deze mandaatverlening uitgegaan. In de tekst is (in het tweede lid) een aanwijzing opgenomen voor de criteria die bij de toetsing van het ‘andere onderwijs’ worden toegepast. Bij de beoordeling slaat de leerplichtambtenaar of RMC consulent er acht op of er wordt toegeleid dan wel kan worden toegeleid tot een startkwalificatie.</text:p>
          <text:p text:style-name="al"/>
          <text:p text:style-name="al">Een startkwalificatie houdt in: </text:p>
          <text:list text:style-name="id1-3-2-5-221">
            <text:list-item text:style-override="id1-3-2-5-221-1">
              <text:number>-</text:number>
              <text:p text:style-name="al">het bezit van een diploma voorbereidend wetenschappelijk onderwijs of hoger algemeen voortgezet onderwijs als bedoeld in artikel 2.4 en 2..5 van de Wet voortgezet onderwijs 2020;</text:p>
            </text:list-item>
            <text:list-item text:style-override="id1-3-2-5-221-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of RMC consule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 Toelichting artikel 13</text:span>
        </text:p>
          <text:p text:style-name="al">Artikel 13 geeft in enkele stappen aan wat de gemeente c.q. de leerplichtambtenaar of RMC consulent te doen staat als ouders hun kind van een onderwijsvoorziening gebruik laten maken die (nog) niet als school in de zin van de Leerplichtwet is aangemerkt. </text:p>
          <text:p text:style-name="al"/>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 Toelichting artikel 16</text:span>
        </text:p>
          <text:p text:style-name="al">Artikel 16, melding aan Veilig Thuis: de bepaling biedt de leerplichtambtenaar of RMC consule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 of RMC consulent. Werken volgens de meldcode is een wettelijke verplichting. De meldcode op zich is een meldrecht en geen meldplicht.</text:p>
          <text:p text:style-name="al">In dit artikel is vastgelegd op welke wijze de leerplichtambtenaar of RMC consule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section text:name="table_id1-3-2-5-257" text:style-name="table">
            <text:p text:style-name="table_top"/>
            <table:table table:style-name="tgroup">
              <table:table-column table:style-name="id1-3-2-5-257-1-1"/>
              <table:table-column table:style-name="id1-3-2-5-257-1-2"/>
              <table:table-column table:style-name="id1-3-2-5-257-1-3"/>
              <table:table-column table:style-name="id1-3-2-5-257-1-4"/>
              <table:table-column table:style-name="id1-3-2-5-257-1-5"/>
              <table:table-row table:style-name="row">
                <table:table-cell table:style-name="entry" table:number-rows-spanned="1" table:number-columns-spanned="1">
                  <text:p text:style-name="table_al"/>
                  <text:p text:style-name="table_al">
                    <text:span text:style-name="nadrukcur">Stap 1</text:span>
                  </text:p>
                  <text:p text:style-name="table_al">In kaart brengen <text:span text:style-name="nadrukvet">signalen</text:span></text:p>
                  <text:p text:style-name="table_al"/>
                </table:table-cell>
                <table:table-cell table:style-name="entry" table:number-rows-spanned="1" table:number-columns-spanned="1">
                  <text:p text:style-name="table_al"/>
                  <text:p text:style-name="table_al">
                    <text:span text:style-name="nadrukcur">Stap 2</text:span>
                  </text:p>
                  <text:p text:style-name="table_al">
                    <text:span text:style-name="nadrukvet">Overleggen</text:span> met een (deskundige) collega en/of evt. (anoniem) Veilig Thuis</text:p>
                  <text:p text:style-name="table_al"/>
                </table:table-cell>
                <table:table-cell table:style-name="entry" table:number-rows-spanned="1" table:number-columns-spanned="1">
                  <text:p text:style-name="table_al"/>
                  <text:p text:style-name="table_al">
                    <text:span text:style-name="nadrukcur">Stap 3</text:span>
                  </text:p>
                  <text:p text:style-name="table_al">
                    <text:span text:style-name="nadrukvet">Gesprek</text:span> met ouders/verzorgers/kind</text:p>
                </table:table-cell>
                <table:table-cell table:style-name="entry" table:number-rows-spanned="1" table:number-columns-spanned="1">
                  <text:p text:style-name="table_al"/>
                  <text:p text:style-name="table_al">
                    <text:span text:style-name="nadrukcur">Stap 4</text:span>
                  </text:p>
                  <text:p text:style-name="table_al">
                    <text:span text:style-name="nadrukvet">Wegen</text:span>: 5 vragen (vermoeden) geweld of kindermishandeling</text:p>
                </table:table-cell>
                <table:table-cell table:style-name="entry" table:number-rows-spanned="1" table:number-columns-spanned="1">
                  <text:p text:style-name="table_al"/>
                  <text:p text:style-name="table_al">
                    <text:span text:style-name="nadrukcur">Stap 5</text:span>
                  </text:p>
                  <text:p text:style-name="table_al">
                    <text:span text:style-name="nadrukvet">Beslissen</text:span>: </text:p>
                  <text:p text:style-name="table_al">I. melden bij Veilig Thuis</text:p>
                  <text:p text:style-name="table_al">II. én hulpverlenen</text:p>
                </table:table-cell>
              </table:table-row>
            </table:table>
            <text:p text:style-name="table_bottom"/>
          </text:section>
          <text:p text:style-name="al"/>
          <text:section text:name="table_id1-3-2-5-259" text:style-name="table">
            <text:p text:style-name="table_top"/>
            <table:table table:style-name="tgroup">
              <table:table-column table:style-name="id1-3-2-5-259-1-1"/>
              <table:table-row table:style-name="row">
                <table:table-cell table:style-name="entry" table:number-rows-spanned="1" table:number-columns-spanned="1">
                  <text:p text:style-name="table_al"/>
                  <text:p text:style-name="table_al">
                    <text:span text:style-name="nadrukvet">Beslissing 1</text:span>: Melden bij Veilig Thuis ?</text:p>
                  <text:p text:style-name="table_al"/>
                </table:table-cell>
              </table:table-row>
            </table:table>
            <text:p text:style-name="table_bottom"/>
          </text:section>
          <text:p text:style-name="al"/>
          <text:section text:name="table_id1-3-2-5-261" text:style-name="table">
            <text:p text:style-name="table_top"/>
            <table:table table:style-name="tgroup">
              <table:table-column table:style-name="id1-3-2-5-261-1-1"/>
              <table:table-row table:style-name="row">
                <table:table-cell table:style-name="entry" table:number-rows-spanned="1" table:number-columns-spanned="1">
                  <text:p text:style-name="table_al"/>
                  <text:p text:style-name="table_al">
                    <text:span text:style-name="nadrukvet">Beslissing 2</text:span>: Is hulpverlening (ook) mogelijk?</text:p>
                  <text:p text:style-name="table_al"/>
                </table:table-cell>
              </table:table-row>
            </table:table>
            <text:p text:style-name="table_bottom"/>
          </text:section>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 of RMC consulent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of RMC consule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74" text:style-name="table">
            <text:p text:style-name="table_top"/>
            <table:table table:style-name="tgroup">
              <table:table-column table:style-name="id1-3-2-5-274-1-1"/>
              <table:table-row table:style-name="row">
                <table:table-cell table:style-name="entry" table:number-rows-spanned="1" table:number-columns-spanned="1">
                  <text:p text:style-name="table_al"/>
                  <text:p text:style-name="table_al">
                    <text:span text:style-name="nadrukvet">1. Vermoeden wegen</text:span>
                  </text:p>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text:span>
                    <text:span text:style-name="nadrukcur">e</text:span>
                    <text:span text:style-name="nadrukcur">lijk geweld en/of kindermishandeling</text:span>
                  </text:p>
                  <text:p text:style-name="table_al">
                    <text:span text:style-name="nadrukcur">Het bevoegd gezag van mijn school is op de hoogte</text:span>
                    <text:span text:style-name="nadrukcur"> (in geval het vermoeden door schoolmedewerker wordt geconstateerd). Ga verder naar afweging 2.</text:span>
                  </text:p>
                  <text:p text:style-name="table_al"/>
                </table:table-cell>
              </table:table-row>
              <table:table-row table:style-name="row">
                <table:table-cell table:style-name="entry" table:number-rows-spanned="1" table:number-columns-spanned="1">
                  <text:p text:style-name="table_al"/>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 </text:span>
                  </text:p>
                  <text:p text:style-name="table_al"/>
                </table:table-cell>
              </table:table-row>
              <table:table-row table:style-name="row">
                <table:table-cell table:style-name="entry" table:number-rows-spanned="1" table:number-columns-spanned="1">
                  <text:p text:style-name="table_al"/>
                  <text:p text:style-name="table_al">
                    <text:span text:style-name="nadrukvet">3. Hulp</text:span>
                  </text:p>
                  <text:p text:style-name="table_al"/>
                  <text:p text:style-name="table_al">
                    <text:span text:style-name="nadrukcur">Ben ik, of iemand anders in mijn school</text:span>
                    <text:span text:style-name="nadrukcur">¹</text:span>
                    <text:span text:style-name="nadrukcur"> of een ketenpartner</text:span>
                    <text:span text:style-name="nadrukcu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binnen 5 werkdagen een besluit neemt en terugkoppelt naar de melder</text:span>
                  </text:p>
                  <text:p text:style-name="table_al"/>
                  <text:p text:style-name="table_al">
                    <text:span text:style-name="nadrukcur">B: JA -&gt; ga verder met afweging 4</text:span>
                  </text:p>
                  <text:p text:style-name="table_al"/>
                </table:table-cell>
              </table:table-row>
              <table:table-row table:style-name="row">
                <table:table-cell table:style-name="entry" table:number-rows-spanned="1" table:number-columns-spanned="1">
                  <text:p text:style-name="table_al"/>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r</text:span>
                    <text:span text:style-name="nadrukcur">e</text:span>
                    <text:span text:style-name="nadrukcur">ek af wie welke rol heeft en benoem </text:span>
                    <text:span text:style-name="nadrukcur">casemanager. Spreek af welke taken alle betrokkenen en specifiek de casemanager heeft, zodat de verwachtingen voor iedereen helder zijn. Leg vast, voer uit en ga verder met afweging 5. </text:span>
                  </text:p>
                  <text:p text:style-name="table_al"/>
                </table:table-cell>
              </table:table-row>
              <table:table-row table:style-name="row">
                <table:table-cell table:style-name="entry" table:number-rows-spanned="1" table:number-columns-spanned="1">
                  <text:p text:style-name="table_al"/>
                  <text:p text:style-name="table_al">
                    <text:span text:style-name="nadrukvet">5. Resultaat</text:span>
                  </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stelde afspraken over het monitoren³ van de veiligheid van alle betrokkenen.</text:p>
                  <text:p text:style-name="table_al"/>
                </table:table-cell>
              </table:table-row>
            </table:table>
            <text:p text:style-name="table_bottom"/>
          </text:section>
          <text:p text:style-name="al"/>
          <text:p text:style-name="al">¹<text:span text:style-name="nadrukcur">Hierbij valt te denken aan functionarissen uit de 2</text:span><text:span text:style-name="nadrukcur">e</text:span><text:span text:style-name="nadrukcur"/><text:span text:style-name="nadrukcur">lijnsondersteuning</text:span><text:span text:style-name="nadrukcur"> in de school, altijd onder verantwoordelijkheid van het bevoegd gezag (dus geen docenten, wel een zorgcoördinator, een vertrouwenspersoon, een orthopedagoog, een schoolpsycholoog, een intern begeleider, een schoolmaatschappelijk werker,….) </text:span></text:p>
          <text:p text:style-name="al"/>
          <text:p text:style-name="al">²<text:span text:style-name="nadrukcur">Betrokken </text:span><text:span text:style-name="nadrukcur">functionarissen vanuit de gemeente. Per geme</text:span><text:span text:style-name="nadrukcur">e</text:span><text:span text:style-name="nadrukcur">nte verschillend</text:span><text:span text:style-name="nadrukcur">; hierbij valt te denken aan de leerplichtambtenaar of een medewerker van een buurt- of wijkteam dat betrokken is bij de school of een medewerker van de GGD/Jeugdgezondheidszorg.</text:span></text:p>
          <text:p text:style-name="al"/>
          <text:p text:style-name="al">³<text:span text:style-name="nadrukcur">Aanbeveling: spreek een nazorgtraject af. Leg termijnen en verwachtingen vast.</text:span></text:p>
          <text:p text:style-name="al"/>
        </text:section>
        <text:section text:name="bijlage_id1-3-2-6" text:style-name="bijlage">
          <text:p text:style-name="bijlage_top"/>
          <text:p text:style-name="artikel_kop_titel"><text:span text:style-name="label">BIJLAGE bij het afwegingskader: begrippen en definities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ext:p text:style-name="table_al"/>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table_al"/>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ext:p text:style-name="table_al"/>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2">
                  <text:p text:style-name="table_al">ACUTE ONVEILIGHEID</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table_al"/>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 Door geweld toegebrachte verwonding die medische behandeling behoeft.</text:p>
                  <text:p text:style-name="table_al">• (Ernstig) letsel met een vermoeden dat dit is toegebracht, of een poging daartoe</text:p>
                  <text:p text:style-name="table_al">• Poging tot verwurging.</text:p>
                  <text:p text:style-name="table_al">• Wapengebruik.</text:p>
                  <text:p text:style-name="table_al">• Geweld tijdens de zwangerschap.</text:p>
                  <text:p text:style-name="table_al">• (Vermoeden van) seksueel misbruik of seksueel geweld of seksuele exploitatie van kinderen jonger dan 18 jaar.</text:p>
                  <text:p text:style-name="table_al">• Acute bedreiging om zichzelf of een naaste (waaronder (ex)-partner, kinderen of familielid) te doden, ernstig letsel toe te brengen of hun vrijheid te benemen (familiedrama, eerwraak, vrouwelijke genitale verminking).</text:p>
                  <text:p text:style-name="table_al">• Onthouden van zorg die acuut de gezondheid bedreigt van -9 maanden tot + 100 jaar, waaronder het onthouden van voedsel.</text:p>
                  <text:p text:style-name="table_al">• 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table_al">• Vrijheidbeperkende maatregel voor pleger loopt af zonder dat er afdoende veiligheidsmaatregelen genomen zijn.</text:p>
                  <text:p text:style-name="table_al">• Acuut onveilige situatie bestaat of zorg dreigt weg te vallen vanwege suïcidepoging, automutilatie, acuut psychiatrisch beeld, intoxicatie door alcohol of drugs.</text:p>
                  <text:p text:style-name="table_al">• Noodgedwongen vlucht van huis door (dreiging van) huiselijk geweld en/of kindermishandeling.</text:p>
                  <text:p text:style-name="table_al">• Minderjarigen die opgesloten worden in huis en onthouden worden van eten en drinken</text:p>
                  <text:p text:style-name="table_al">• Minderjarigen die met een alleenstaande ouder leven, waarbij deze ouder een acute psychose krijgt</text:p>
                  <text:p text:style-name="table_al">• etc.</text:p>
                  <text:p text:style-name="table_al"/>
                </table:table-cell>
              </table:table-row>
            </table:table>
            <text:p text:style-name="table_bottom"/>
          </text:section>
          <text:p text:style-name="al"/>
          <text:p text:style-name="al">
          <text:span text:style-name="nadrukvet">
            <text:span text:style-name="nadrukcur">STRUCTURELE ONVEILIGHEID</text:span>
          </text:span>
        </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ext:p text:style-name="table_al"/>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table_al">- Vergelijkbare situaties met kwetsbare ouderen en een mantelzorger.</text:p>
                  <text:p text:style-name="table_al">- Ernstige verwaarlozing die voor jonge opgroeiende kinderen blijvende schade kan veroorzaken.</text:p>
                  <text:p text:style-name="table_al">- Escalerende vormen van stalking in partnerrelaties.</text:p>
                  <text:p text:style-name="table_al">- Minderjarige die geregeld getuige is van huiselijk geweld tussen ouders.</text:p>
                  <text:p text:style-name="table_al">- Minderjarigen die een hoog schoolverzuim hebben.</text:p>
                  <text:p text:style-name="table_al">- Minderjarigen die geregeld fysiek mishandel worden.</text:p>
                  <text:p text:style-name="table_al">- etc.</text:p>
                  <text:p text:style-name="table_al"/>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2">
                  <text:p text:style-name="table_al">
                    <text:span text:style-name="nadrukvet">
                      <text:span text:style-name="nadrukcur">DISCLOSURE</text:span>
                    </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p>
                  <text:p text:style-name="table_al">Het met onvoldoende voorbereiding met de ouders/verzorgers bespreken van de (door het slachtoffer) geuite zorgen kan leiden tot (verergering van) situaties van acute of structurele onveiligheid. Dit geldt uitdrukkelijk ook voor specifieke wormen van huiselijk geweld zoals (ex)partnerstalking, huwelijksdwang, mensenhandel, eergerelateerd geweld en oudermishandeling.</text:p>
                  <text:p text:style-name="table_al">Een professionelen norm tot melden betekent in dit geval zorgvuldige afstemming over de vervolgacties tussen de beroepskracht, Veilig Thuis en het slachtoffer.</text:p>
                  <text:p text:style-name="table_al">Bij de keuze voor wel/niet melden staat de veiligheid van het slachtoffer altijd voorop. </text:p>
                  <text:p text:style-name="table_al"/>
                </table:table-cell>
              </table:table-row>
            </table:table>
            <text:p text:style-name="table_bottom"/>
          </text:section>
          <text:p text:style-name="al"/>
          <text:p text:style-name="al">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 Toelichting artikel 19</text:span>
        </text:p>
          <text:p text:style-name="al">Artikel 19 melding aan de sociale verzekeringsbank: met de wijziging van de algemene wet Kinderbijslag heeft de leerplichtambtenaar of RMC consulent per </text:p>
          <text:p text:style-name="al">1 januari 2010 een nieuw handhavingsinstrument voor 16 en 17 jarigen. Indien er sprake is van ernstig schoolverzuim (16 uur ongeoorloofd verzuim in een periode van 4 weken) heeft de leerplichtambtenaar of RMC consule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f RMC consule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f RMC consulent, ook al gaat de jongere inmiddels weer naar school. De rechter bepaalt dan welke sanctie hij nodig acht.</text:p>
          <text:p text:style-name="al"/>
          <text:p text:style-name="al">
          <text:span text:style-name="nadrukvet">Schoolverzuim door een 16/</text:span>
          <text:span text:style-name="nadrukvet"/>
          <text:span text:style-name="nadrukvet">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leerplichtambtenaar of RMC consulent onmiddellijk vereist is. Inzet van de leerplichtambtenaar of RMC consule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van de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of RMC consulent roept de ouder(s) en de leerplichtige ouder dan 16 jaar op voor een gesprek. De leerplichtambtenaar of RMC consulent<text:span text:style-name="nadrukcur"/>onderzoekt de oorzaak van het verzuim. De consequenties van het verzuim worden toegelicht en er worden schriftelijke afspraken gemaakt voor het vervolg. Daarbij zijn 3 mogelijkheden:</text:p>
          <text:p text:style-name="al"/>
          <text:list text:style-name="id1-3-2-6-41">
            <text:list-item text:style-override="id1-3-2-6-41-1">
              <text:number>a)</text:number>
              <text:p text:style-name="al">De ouder(s) en/of jongere werken volledig mee. De leerplichtambtenaar of RMC consulent geeft ouder(s) en jongere de kans om alsnog het verzuim op te heffen.</text:p>
            </text:list-item>
            <text:list-item text:style-override="id1-3-2-6-41-2">
              <text:number>b)</text:number>
              <text:p text:style-name="al">De ouder(s) en/of jongere werken weliswaar mee aan de afspraken, maar de leerplichtambtenaar of RMC consulent acht het raadzaam de vinger aan de pols te houden bij het nakomen van de afspraken.</text:p>
            </text:list-item>
            <text:list-item text:style-override="id1-3-2-6-41-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leerplichtambtenaar of RMC consulent benadrukt in zijn gesprek met ouder(s) en jongere. De leerplichtambtenaar of RMC consulent onderzoekt in hoeverre de ouder(s) (mede)verwijtbaar zijn aan het verzuimgedrag van hun kind. Er moet bij melding aan de SVB onderscheid gemaakt worden tussen verwijtbaarheid van en medewerking door ouders.</text:p>
          <text:p text:style-name="al"/>
          <text:list text:style-name="id1-3-2-6-45">
            <text:list-item text:style-override="id1-3-2-6-4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of RMC consulen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51">
            <text:list-item text:style-override="id1-3-2-6-51-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51-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51-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er sprake is van ernstig schoolverzuim dat gevolgen moet hebben voor de kinderbijslagrecht, geeft de leerplichtambtenaar of RMC consulent een signaal af aan de SVB. De SVB sluit aan bij het oordeel van de leerplichtambtenaar of RMC consulent. Deze volgt het gemeentelijke beleid met betrekking tot spijbelen en schooluitval.⁵ </text:p>
          <text:p text:style-name="al"/>
          <text:p text:style-name="al">⁵<text:span text:style-name="nadrukcur">Kamerstukken II 2008/2009, 31890, nr. 3, p.8 (</text:span><text:span text:style-name="nadrukcur">MvT</text:span><text:span text:style-name="nadrukcur">).</text:span></text:p>
          <text:p text:style-name="al"/>
          <text:p text:style-name="al">Indien er een melding wordt gedaan aan de SVB dan zet leerplichtambtenaar of RMC consulent de volgende afspraken op papier, welke naar ouders en jongere verstuurd worden:</text:p>
          <text:list text:style-name="id1-3-2-6-60">
            <text:list-item text:style-override="id1-3-2-6-60-1">
              <text:number>-</text:number>
              <text:p text:style-name="al">het geconstateerde verzuim (minimaal 16 uur per 4 weken); </text:p>
            </text:list-item>
            <text:list-item text:style-override="id1-3-2-6-60-2">
              <text:number>-</text:number>
              <text:p text:style-name="al">de ondernomen acties om dit verzuim te stoppen, welke niet hebben geleid tot het resultaat (acties van de leerplichtambtenaar of RMC consulent, gesprek, waarschuwing, melding ZAT enz.);</text:p>
            </text:list-item>
            <text:list-item text:style-override="id1-3-2-6-60-3">
              <text:number>-</text:number>
              <text:p text:style-name="al">datum waarop de melding naar de SVB is verstuurd;</text:p>
            </text:list-item>
            <text:list-item text:style-override="id1-3-2-6-60-4">
              <text:number>-</text:number>
              <text:p text:style-name="al">Datum waarop de kinderbijslag stop gezet zal worden ( SVB werkt met kwartaaltermijnen);</text:p>
            </text:list-item>
            <text:list-item text:style-override="id1-3-2-6-60-5">
              <text:number>-</text:number>
              <text:p text:style-name="al">Voorwaarden waar ouders en/of jongere aan moeten voldoen om de melding ongedaan te maken; </text:p>
            </text:list-item>
            <text:list-item text:style-override="id1-3-2-6-6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of RMC consulent een beschikking aan de ouder die bekend is als aanvrager van de kinderbijslag. De SVB stopt met betalen van de kinderbijslag per het kwartaal volgend op de datum van de melding door de leerplichtambtenaar of RMC consulent.</text:p>
          <text:p text:style-name="al"/>
          <text:p text:style-name="al">Uiteraard kan een klant van de SVB het niet eens zijn met de maatregel, dan kan de klant bezwaar indienen bij de SVB. De leerplichtambtenaar of RMC consule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of RMC consule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of RMC consulent die de mogelijkheid had een proces-verbaal op te maken in dergelijke gevallen. De minister heeft de uitvoering bij de Inspectie van het Onderwijs neergelegd. </text:p>
          <text:p text:style-name="al">Deze overtredingen kunnen gaan over:</text:p>
          <text:list text:style-name="id1-3-2-6-74">
            <text:list-item text:style-override="id1-3-2-6-74-1">
              <text:number>a.</text:number>
              <text:p text:style-name="al">het in strijdt handelen van de leerplichtwet met betrekking tot </text:p>
            </text:list-item>
            <text:list-item text:style-override="id1-3-2-6-74-2">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74-3">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of RMC consulent van de woongemeente van de jongere, de directeur gehoord. </text:p>
            </text:list-item>
            <text:list-item text:style-override="id1-3-2-6-74-4">
              <text:number>b.</text:number>
              <text:p text:style-name="al">niet voldoen aan </text:p>
            </text:list-item>
            <text:list-item text:style-override="id1-3-2-6-74-5">
              <text:number>-</text:number>
              <text:p text:style-name="al">het melden van een in- of uitschrijving van een leerling op een school binnen 7 dagen bij de leerplichtambtenaar of RMC consulent</text:p>
            </text:list-item>
            <text:list-item text:style-override="id1-3-2-6-74-6">
              <text:number>-</text:number>
              <text:p text:style-name="al">het ter stond melden van een verwijdering van een leerling bij leerplichtambtenaar of RMC consulent.</text:p>
            </text:list-item>
            <text:list-item text:style-override="id1-3-2-6-74-7">
              <text:number>-</text:number>
              <text:p text:style-name="al">het berichten van het programma van de combinatie leren en werken dat door de jongere wordt gevolgd indien de jongere geen volledig onderwijsprogramma volgt aan de leerplichtambtenaar of RMC consulent. </text:p>
            </text:list-item>
            <text:list-item text:style-override="id1-3-2-6-74-8">
              <text:number>-</text:number>
              <text:p text:style-name="al">het melden van het verzuim van 16 uur in de 4 weken van een leerling op school bij de leerplichtambtenaar of RMC consulent en waar mogelijk bij het Register Onderwijsdeelnemers van de DUO.</text:p>
            </text:list-item>
            <text:list-item text:style-override="id1-3-2-6-74-9">
              <text:number>c.</text:number>
              <text:p text:style-name="al">Het verstrekken van onjuiste of onvolledige inlichtingen </text:p>
              <text:p text:style-name="al">Alle inlichtingen die deze in verband met de uitvoering van deze wet verlangen moeten aan de leerplichtambtenaar of RMC consulent verstrekt worden.</text:p>
              <text:p text:style-name="al">Doet een school dit niet of onvoldoende, dan meldt de leerplichtambtenaar of RMC consule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leerplichtambtenaar of RMC consulent als toezichthouder onveranderd. De werkwijze van de inspectie is risicogericht en afgestemd op de gemeente. </text:p>
          <text:p text:style-name="al">Voorheen had de leerplichtambtenaar of RMC consulent de mogelijkheid een proces-verbaal op te maken wanneer de directeur van de school of instelling de leerplichtwet overtrad. De keus om de signalering naar de Inspectie bij de leerplichtambtenaar of RMC consule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of RMC consulent is veel in school aanwezig. Hij of zij mag enkel de administratie op aan/ afwezigheid van leerlingen inzien indien hij een vermoeden heeft van een strafbaar feit. Indien de leerplichtambtenaar of RMC consule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of RMC consule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of RMC consule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of RMC consule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of RMC consulent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 Toelichting artikel 21</text:span>
        </text:p>
          <text:p text:style-name="al">Artikel 21, jaarverslag leerplicht <text:span text:style-name="nadrukcur">en effectrapportage</text:span><text:span text:style-name="nadrukcur">RMC</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text:span text:style-name="nadrukcur">RMC</text:spa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text:span>
        </text:p>
          <text:p text:style-name="al">
          <text:span text:style-name="nadrukcur">moet worden opgesteld, die – krachtens artikel 36 van de regeling regionale aanpak vsv</text:span>
        </text:p>
          <text:p text:style-name="al">
          <text:span text:style-name="nadrukcur">– uiterlijk op 1 december bij de minister moet worden ingediend. In de bijlagen bij de</text:span>
        </text:p>
          <text:p text:style-name="al">
          <text:span text:style-name="nadrukcur">Uitvoeringsregeling zijn de gegevens opgenomen die ten minste in de effectrapportage</text:span>
        </text:p>
          <text:p text:style-name="al">
          <text:span text:style-name="nadrukcur">moeten worden opgenomen.</text:span>
        </text:p>
          <text:p text:style-name="al">De in dit artikel genoemde data zijn wettelijke termijnen.</text:p>
          <text:p text:style-name="al"/>
          <text:p text:style-name="al">
          <text:span text:style-name="nadrukvet">2.22 Toelichting artikel 22</text:span>
        </text:p>
          <text:p text:style-name="al">Artikel 22, samenwerking in de regio inzake leerplicht en <text:span text:style-name="nadrukcur">RMC</text:span>: in het artikel in de instructie is een “gematigd actieve” rol voor leerplichtambtenaar en <text:span text:style-name="nadrukcur">RMC</text:span><text:span text:style-name="nadrukcur"> consulent</text:span> aangegeven: hij/zij/hen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 </text:p>
          <text:p text:style-name="al"/>
          <text:p text:style-name="al">Uiteraard zijn er ook de coördinerende taken, zoals:</text:p>
          <text:list text:style-name="id1-3-2-6-106">
            <text:list-item text:style-override="id1-3-2-6-106-1">
              <text:number>a.</text:number>
              <text:p text:style-name="al">afspraken met de scholen, instellingen en organisaties over de inzet en verantwoordelijkheid bij het voorkomen en bestrijden van voortijdig schoolverlaten;</text:p>
            </text:list-item>
            <text:list-item text:style-override="id1-3-2-6-106-2">
              <text:number>b.</text:number>
              <text:p text:style-name="al">zorg voor de totstandkoming van een regionaal netwerk van die scholen, instellingen en organisaties;</text:p>
            </text:list-item>
            <text:list-item text:style-override="id1-3-2-6-106-3">
              <text:number>c.</text:number>
              <text:p text:style-name="al">organiseren en coördineren van de melding, registratie en doorverwijzing</text:p>
            </text:list-item>
            <text:list-item text:style-override="id1-3-2-6-106-4">
              <text:number>d.</text:number>
              <text:p text:style-name="al">opstellen en bewaken van de begroting van de kosten;</text:p>
            </text:list-item>
            <text:list-item text:style-override="id1-3-2-6-106-5">
              <text:number>e.</text:number>
              <text:p text:style-name="al">ontwikkelen en opstellen van de streefcijfers;</text:p>
            </text:list-item>
            <text:list-item text:style-override="id1-3-2-6-106-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al"/>
          <text:p text:style-name="al">
          <text:span text:style-name="nadrukvet">2.23 Toelichting artikel 23</text:span>
        </text:p>
          <text:p text:style-name="al">
          <text:span text:style-name="nadrukcur">De contactgemeente is wettelijk verantwoordelijk voor de coördinatie van het regionaal bestuurlijk overleg. Intern zullen zij moeten afspreken wie daar aan deelneemt.</text:span>
        </text:p>
          <text:p text:style-name="al"/>
          <text:p text:style-name="al">
          <text:span text:style-name="nadrukvet">2.24 Toelichting artikel 24</text:span>
        </text:p>
          <text:p text:style-name="al">Artikel 24, samenwerking met diensten en instellingen: het is de bedoeling om een actuele lijst van samenwerkingspartners te hebben. Samengewerkt wordt met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 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 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of RMC consulen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4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nderwijs en wetenschap | Organisatie en beleid</meta:user-defined>
    <meta:user-defined meta:name="DC.source">artikel 16, vierde lid, van de Leerplichtwet 1969]|[1.0:c:BWBR0002628&amp;artikel=16&amp;lid=4&amp;g=2023-01-01</meta:user-defined>
    <meta:user-defined meta:name="OVERHEIDop.referentienummer">Z033850 / D302709</meta:user-defined>
    <meta:user-defined meta:name="DCTERMS.alternative">Instructie voor Leerplichtambtenaar en RMC consulent gemeente Apeldoorn, Brummen en Epe 2023</meta:user-defined>
    <dc:language>nl</dc:language>
    <meta:user-defined meta:name="OVERHEIDop.locatietype/OVERHEIDop.gebiedsmarkering">Gemeente</meta:user-defined>
    <meta:user-defined meta:name="DC.title">INSTRUCTIE VOOR LEERPLICHTAMBTENAAR EN RMC CONSULENT GEMEENTE APELDOORN, BRUMMEN EN EPE, GEMEENTE BRUMMEN</meta:user-defined>
    <meta:user-defined meta:name="DCTERMS.W3CDTF/DCTERMS.available">2023-05-17</meta:user-defined>
    <meta:user-defined meta:name="DCTERMS.W3CDTF/OVERHEIDop.jaargang">2023</meta:user-defined>
    <meta:user-defined meta:name="OVERHEIDop.publicationIssue">217409</meta:user-defined>
    <meta:user-defined meta:name="OVERHEIDop.betreftRegeling">CVDR695998_1</meta:user-defined>
    <meta:user-defined meta:name="xs:date/OVERHEIDop.startdatum">2023-05-18</meta:user-defined>
    <meta:user-defined meta:name="OVERHEIDop.GmbID/DC.identifier">gmb-2023-217409</meta:user-defined>
    <meta:user-defined meta:name="OVERHEIDop.versieInformatie"/>
  </office:meta>
</office:document-meta>
</file>