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hoek van Kennemerstraatweg - Maclaine Pon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Kennemerstraatweg - Maclaine Pontstraat:</text:span> Plaatsen van een Container</text:p>
            <text:p text:style-name="common-al">Zaaknummer: 0000522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21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 op de hoek van Kennemerstraatweg - Maclaine Pontstraa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04</meta:user-defined>
    <meta:user-defined meta:name="OVERHEIDop.GmbID/DC.identifier">gmb-2023-217404</meta:user-defined>
    <meta:user-defined meta:name="OVERHEIDop.versieInformatie"/>
  </office:meta>
</office:document-meta>
</file>