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woning en het aanbrengen van isolatie aan de buitenzijde aan de Provincialeweg Noord 94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Provincialeweg Noord 94, 4286 ED, </text:span>een woning uitbreiden en isolatie aan de buitenzijde aanbrengen (2023-009192); verzonden op 9 me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740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0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0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woning en het aanbrengen van isolatie aan de buitenzijde aan de Provincialeweg Noord 94 in Almkerk</meta:user-defined>
    <meta:user-defined meta:name="DCTERMS.W3CDTF/DCTERMS.available">2023-05-17</meta:user-defined>
    <meta:user-defined meta:name="DCTERMS.W3CDTF/OVERHEIDop.jaargang">2023</meta:user-defined>
    <meta:user-defined meta:name="OVERHEIDop.publicationIssue">217402</meta:user-defined>
    <meta:user-defined meta:name="OVERHEIDop.GmbID/DC.identifier">gmb-2023-217402</meta:user-defined>
    <meta:user-defined meta:name="OVERHEIDop.versieInformatie"/>
  </office:meta>
</office:document-meta>
</file>