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deweg 1, 5472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december 2022</text:p>
            <text:p text:style-name="common-al">beperkte milietoet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Heideweg 1, 5472LC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Heideweg 1, 5472LC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2174</meta:user-defined>
    <meta:user-defined meta:name="OVERHEIDop.GmbID/DC.identifier">gmb-2023-2174</meta:user-defined>
    <meta:user-defined meta:name="OVERHEIDop.versieInformatie"/>
  </office:meta>
</office:document-meta>
</file>