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42, 5472L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mei 2023</text:p>
            <text:p text:style-name="common-al">het bouwen van een lood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3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ntherseweg 42, 5472LG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Dintherseweg 42, 5472LG Loos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398</meta:user-defined>
    <meta:user-defined meta:name="OVERHEIDop.GmbID/DC.identifier">gmb-2023-217398</meta:user-defined>
    <meta:user-defined meta:name="OVERHEIDop.versieInformatie"/>
  </office:meta>
</office:document-meta>
</file>