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choolopdracht aanvraag vergunning voor het plaatsen van een container Ter hoogte van Westerstraat 43 te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de Westerstraat 43 te Oudorp:</text:span> Schoolopdracht, aanvraag vergunning plaatsen Container</text:p>
            <text:p text:style-name="common-al">Zaaknummer: 000052198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2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39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9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9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1981</meta:user-defined>
    <dc:language>nl</dc:language>
    <meta:user-defined meta:name="OVERHEIDop.locatietype/OVERHEIDop.gebiedsmarkering">Adres</meta:user-defined>
    <meta:user-defined meta:name="DC.title">Toestemming voor een schoolopdracht aanvraag vergunning voor het plaatsen van een container Ter hoogte van Westerstraat 43 te Oudorp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396</meta:user-defined>
    <meta:user-defined meta:name="OVERHEIDop.GmbID/DC.identifier">gmb-2023-217396</meta:user-defined>
    <meta:user-defined meta:name="OVERHEIDop.versieInformatie"/>
  </office:meta>
</office:document-meta>
</file>