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'Zomerspektakel' op 19 mei 2023 Slotstraat,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26 april 2023 een vergunning heeft verleend voor:</text:p>
            <text:p text:style-name="common-al">het organiseren van het evenement 'Zomerspektakel' op 19 mei 2023 op de locatie Slotstraat, Baarland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739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9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9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t organiseren van het evenement 'Zomerspektakel' op 19 mei 2023 Slotstraat, Baarlan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394</meta:user-defined>
    <meta:user-defined meta:name="OVERHEIDop.GmbID/DC.identifier">gmb-2023-217394</meta:user-defined>
    <meta:user-defined meta:name="OVERHEIDop.versieInformatie"/>
  </office:meta>
</office:document-meta>
</file>