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8A Sappemeer, Melding Activiteitenbesluit, Z2023-005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oorderstraat 398A, 9611 AW Sappemeer, voor het starten van handel in en reparatie van personen auto’s en lichte bedrijfsauto’s, ontvangen 15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398A Sappemeer, Melding Activiteitenbesluit, Z2023-00533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86</meta:user-defined>
    <meta:user-defined meta:name="OVERHEIDop.GmbID/DC.identifier">gmb-2023-217386</meta:user-defined>
    <meta:user-defined meta:name="OVERHEIDop.versieInformatie"/>
  </office:meta>
</office:document-meta>
</file>