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jonker 4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melding ontvangen voor activiteiten waarvoor geen vergunningplicht geldt op locatie Landjonker 47 te Leusden. De melding is geregistreerd onder zaaknummer SLM-2023-036. De aanvraag betreft het slop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73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ndjonker 47 te Leus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83</meta:user-defined>
    <meta:user-defined meta:name="OVERHEIDop.GmbID/DC.identifier">gmb-2023-217383</meta:user-defined>
    <meta:user-defined meta:name="OVERHEIDop.versieInformatie"/>
  </office:meta>
</office:document-meta>
</file>