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Margrietplantsoen 2, 1165 GE, plaatsen van een carport aan de voorzijde van de woning, 14-05-2023, zaaknummer 7720765, olonummer 7799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3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Margrietplantsoen 2, 1165 GE, plaatsen van een carport aan de voorzijde van de woning, 14-05-2023, zaaknummer 7720765, olonummer 7799591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82</meta:user-defined>
    <meta:user-defined meta:name="OVERHEIDop.GmbID/DC.identifier">gmb-2023-217382</meta:user-defined>
    <meta:user-defined meta:name="OVERHEIDop.versieInformatie"/>
  </office:meta>
</office:document-meta>
</file>