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0 Steendam, Melding Activiteitenbesluit, Z2023-005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amsterweg 20, 9629 PD Steendam, veranderen van het bedrijf betreft een individueel systeem met 4 verticale boringen met een luslengte van ca. 173 meter, ontvangen 15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20 Steendam, Melding Activiteitenbesluit, Z2023-00532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79</meta:user-defined>
    <meta:user-defined meta:name="OVERHEIDop.GmbID/DC.identifier">gmb-2023-217379</meta:user-defined>
    <meta:user-defined meta:name="OVERHEIDop.versieInformatie"/>
  </office:meta>
</office:document-meta>
</file>