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ngenweg 3 Zuidbroek, Melding Activiteitenbesluit Z2023-0053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-Klingenweg 3, 9636 TM Zuidbroek, melding voor het uitbreiden van de opslagcapaciteit met een mestbassin, ontvangen, 11 mei 2023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 </text:span>
          </text:p>
            <text:p text:style-name="common-al">Voor nadere informatie kan contact opgenomen worden met gemeente Midden-Groningen, </text:p>
            <text:p text:style-name="last-al">Gorecht-Oost 157,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737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lingenweg 3 Zuidbroek, Melding Activiteitenbesluit Z2023-00532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372</meta:user-defined>
    <meta:user-defined meta:name="OVERHEIDop.GmbID/DC.identifier">gmb-2023-217372</meta:user-defined>
    <meta:user-defined meta:name="OVERHEIDop.versieInformatie"/>
  </office:meta>
</office:document-meta>
</file>