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em van Selis (percelen BTL00 A 2867, 2227 en 222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01501</text:p>
            <text:p text:style-name="common-al">
            
          </text:p>
            <text:p text:style-name="common-al">Aangevraagd op 15-05-2023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Heem van Selis (percelen BTL00 A 2867, 2227 en 2229)</text:span> in Boxtel: het aanleggen van tijdelijke parkeerplaatsen personenwagens d.m.v. stelconplaten</text:p>
              </text:list-item>
            </text:list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37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7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2293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Heem van Selis (percelen BTL00 A 2867, 2227 en 2229) in Boxt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71</meta:user-defined>
    <meta:user-defined meta:name="OVERHEIDop.GmbID/DC.identifier">gmb-2023-217371</meta:user-defined>
    <meta:user-defined meta:name="OVERHEIDop.versieInformatie"/>
  </office:meta>
</office:document-meta>
</file>